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: Ontwerpbestemmingsplan 'Landelijk gebied, Nagelerweg 16a te Emmeloord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het wijzigen van de geldende bestemming om de bouwmogelijkheden van het ter plaatse aanwezige onderstation te verruimen. </text:p>
            <text:p text:style-name="common-al"/>
            <text:p text:style-name="common-al">
            <text:span text:style-name="nadrukvet">Het plan is in te zien van 12 maart 2020 tot en met 22 april 2020</text:span>
          </text:p>
            <text:p text:style-name="common-al">Dit kan op:</text:p>
            <text:p text:style-name="common-al">• www.noordoostpolder.nl/ter-inzage;</text:p>
            <text:p text:style-name="common-al">• Op www.ruimtelijkeplannen.nl. Het identificatienummer van het ontwerpbestemmingsplan is: NL.IMRO.0171.BP00661-0W01;</text:p>
            <text:p text:style-name="common-al">• de bronbestanden van het bestemmingsplan zijn beschikbaar op het webadres: http://noordoostpolder.digitaleplannen.nl/plannen/NL.IMRO.0171.BP00661-/NL.IMRO.0171.BP00661-0W01;</text:p>
            <text:p text:style-name="common-al">• Het plan is in te zien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common-al"/>
            <text:p text:style-name="common-al">
            <text:span text:style-name="nadrukvet">U kunt uw zienswijze (reactie) indienen tot en met 22 april 2020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p text:style-name="common-al">• Het onderwerp: ontwerpbestemmingsplan ‘Landelijk gebied, Nagelerweg 16a te Emmeloord’;</text:p>
            <text:p text:style-name="common-al">• Waarom u reageert;</text:p>
            <text:p text:style-name="common-al">• Uw naam, adres en handtekening.</text:p>
            <text:p text:style-name="common-al"/>
            <text:p text:style-name="common-al">Geeft u liever mondeling uw zienswijze? Maak dan een afspraak.</text:p>
            <text:p text:style-name="common-al"/>
            <text:p text:style-name="common-al">
            <text:span text:style-name="nadrukvet">Heeft u vragen of wilt u een afspraak maken?</text:span>
          </text:p>
            <text:p text:style-name="common-al">Neem dan contact op met Nico la Crois van het cluster Ruimtelijke Ontwikkeling op telefoonnummer 06 48 13 46 92 of per e-mail (n.lacrois@noordoostpolder.nl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loord,</text:span>
            <text:span text:style-name="datum"> 11 maart 2020</text:span>
          </text:p>
          </text:section>
          <text:section text:name="ondertekening_id1-3-2-2-2">
            <text:p><text:span text:style-name="functie">Burgemeester en wethouders van de gemeente Noordoostpo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2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2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61-0W01</meta:user-defined>
    <meta:user-defined meta:name="DCTERMS.abstract">Bestemmingsplan onderstation Liander, Emmeloord</meta:user-defined>
    <meta:user-defined meta:name="OVERHEIDop.Ruimtelijkeplannen/DC.type">bestemmingsplan</meta:user-defined>
    <dc:language>nl</dc:language>
    <meta:user-defined meta:name="OVERHEID.Gemeente/DC.spatial">Noordoostpolder</meta:user-defined>
    <meta:user-defined meta:name="OVERHEID.EPSG28992/DC.spatial">180293 521854</meta:user-defined>
    <meta:user-defined meta:name="DC.title">Ter inzage: Ontwerpbestemmingsplan 'Landelijk gebied, Nagelerweg 16a te Emmeloord'</meta:user-defined>
    <meta:user-defined meta:name="OVERHEID.PostcodeHuisnummer/OVERHEIDop.postcodeHuisnummer">8304AB 16</meta:user-defined>
    <meta:user-defined meta:name="OVERHEIDop.straatnaam">Nagelerweg</meta:user-defined>
    <meta:user-defined meta:name="OVERHEIDop.woonplaats">Emmeloo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219</meta:user-defined>
    <meta:user-defined meta:name="OVERHEIDop.StcrtID/DC.identifier">stcrt-2020-14219</meta:user-defined>
    <meta:user-defined meta:name="OVERHEIDop.versieInformatie"/>
  </office:meta>
</office:document-meta>
</file>