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 omgevingsvergunning, voor het bouwen van een woongebouw, Leidenweg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voornemens zijn om een omgevingsvergunning te</text:p>
            <text:p text:style-name="common-al">verlenen voor het afwijken van het bestemmingsplan ten behoeve van het bouwen van een woongebouw gelegen aan de Leidenweg te Arnhem. De aanvraag is geregistreerd onder zaaknummer 195299186. Voor het project is de activiteit Planologische afwijking op grond van 2.12, eerste lid onder a, º3 Wet algemene bepalingen omgevingsrecht aangevraagd.</text:p>
            <text:p text:style-name="common-al"/>
            <text:p text:style-name="common-al">Initiatiefnemer is voornemens om een woongebouw met 71 appartementen te bouwen  aan de Leidenweg te  Arnhem. In de vigerende bestemmingsplannen “Elderveld 2011” en  “Facetplan parkeren”  verbied op onderdelen het realiseren hiervan daar het niet past binnen de doeleindenomschrijving en de gestelde bouwregels. De aanvraag omgevingsvergunning, voorzien van een goede ruimtelijke onderbouwing, ziet op een verzoek om planologische afwijking ten behoeve van de realisatie van het project.</text:p>
            <text:p text:style-name="common-al"/>
            <text:p text:style-name="common-al">Inzien </text:p>
            <text:p text:style-name="common-al">De omgevingsvergunning met de daarbij behorende stukken ligt vanaf de dag nadat het besluit is genomen gedurende zes weken ter inzage. </text:p>
            <text:p text:style-name="common-al">Voor de inzage van het besluit kunt u telefonisch een afspraak maken van maandag tot en met vrijdag van 8.30 uur tot 16.30 uur  met de Omgevingsdienst Regio Arnhem, telefoon (026) 377 16 00.</text:p>
            <text:p text:style-name="common-al"/>
            <text:p text:style-name="common-al">Daarnaast is het ontwerp van de omgevingsvergunning ook op internet in te zien via het webadres (technische storingen voorbehouden):</text:p>
            <text:p text:style-name="common-al"/>
            <text:p text:style-name="common-al">
            <text:a xlink:href="https://www.ruimtelijkeplannen.nl/?planidn=NL.IMRO.0202.OGV971-0201" xlink:type="simple">https://www.ruimtelijkeplannen.nl/?planidn=NL.IMRO.0202.OGV971-0201</text:a>
          </text:p>
            <text:p text:style-name="common-al"/>
            <text:p text:style-name="common-al">De digitale bestanden die gezamenlijk het juridisch geldend ontwerpbesluit vormen zijn te vinden op het webadres: </text:p>
            <text:p text:style-name="common-al"/>
            <text:p text:style-name="common-al">
            <text:a xlink:href="https://www.ruimtelijkeplannen.nl/documents/NL.IMRO.0202.OGV971-0201/" xlink:type="simple">https://www.ruimtelijkeplannen.nl/documents/NL.IMRO.0202.OGV971-0201/</text:a>
          </text:p>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common-al"/>
            <text:p text:style-name="common-al"/>
            <text:p text:style-name="common-al"/>
            <text:p text:style-name="last-al">Arnhem, 2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87559 441049</meta:user-defined>
    <meta:user-defined meta:name="DC.title">ODRA Gemeente Arnhem - ontwerp omgevingsvergunning, voor het bouwen van een woongebouw, Leidenweg Arnhem</meta:user-defined>
    <meta:user-defined meta:name="OVERHEID.PostcodeHuisnummer/OVERHEIDop.postcodeHuisnummer">6843LC 24</meta:user-defined>
    <meta:user-defined meta:name="OVERHEIDop.straatnaam">Leidenweg</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1421</meta:user-defined>
    <meta:user-defined meta:name="OVERHEIDop.StcrtID/DC.identifier">stcrt-2020-1421</meta:user-defined>
    <meta:user-defined meta:name="OVERHEIDop.versieInformatie"/>
  </office:meta>
</office:document-meta>
</file>