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Uitwerkingsplan "De Dijkgraaf Oude-Tonge" overeenkomstig artikel 3.6 lid 1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Uitwerkingsplan "De Dijkgraaf" Oude-Tonge",  zoals vervat in het GML-bestand NL.IMRO.1924.OTDijkgraaf-UP30 ter inzage wordt gelegd.</text:p>
            <text:p text:style-name="common-al">
            <text:span text:style-name="nadrukvet">Plangebied en aanleiding</text:span>
          </text:p>
            <text:p text:style-name="common-al">Het Uitwerkingsgebied is gelegen tussen de Mariniersweg, Dabbestraat en Oostdijk te Oude-Tonge en voorziet in de bouw van een 20 grondgebonden woningen en 25 appartementen.</text:p>
            <text:p text:style-name="common-al">De wijziging ten opzichte van het ontwerp Uitwerkingsplan, heeft betrekking op het gewijzigde aantal grondgebonden woningen van 19 naar 20 woningen en de hiermee verband houdende wijziging van de bouwvlakken. Daarnaast zijn enkele wijzigingen in de toelichting aangebracht.  </text:p>
            <text:p text:style-name="common-al">
            <text:span text:style-name="nadrukvet">Inzage</text:span>
          </text:p>
            <text:p text:style-name="common-al">De stukken kunt u inzien met ingang van 11 maart 2020 tot en met 21 april 2020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wijzigingsplan ook inzien op www.goeree-overflakkee.nl/terinzage en via de landelijke voorziening www.ruimtelijkeplannen.nl.</text:p>
            <text:p text:style-name="common-al">
            <text:span text:style-name="nadrukvet">Beroep</text:span>
          </text:p>
            <text:p text:style-name="common-al">Tot en met 21 april 2020 kan beroep tegen het besluit tot vaststelling van het wijzigingsplan worden ingesteld bij de Afdeling Bestuursrechtspraak van de Raad van State, Postbus 20019, 2500 EA Den Haag, door:</text:p>
            <text:p text:style-name="common-al"> - belanghebbenden, die tijdig een zienswijze hebben ingediend tegen het ontwerpwijzigingsplan;</text:p>
            <text:p text:style-name="common-al">- belanghebbenden, die kunnen aantonen redelijkerwijs niet in staat zijn geweest binnen de gestelde termijn een zienswijze tegen het ontwerpwijzigingsplan in te stellen.</text:p>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9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9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TDijkgraaf-UP30</meta:user-defined>
    <meta:user-defined meta:name="OVERHEIDop.Ruimtelijkeplannen/DC.type">wijzigings- of uitwerkingsplan</meta:user-defined>
    <dc:language>nl</dc:language>
    <meta:user-defined meta:name="OVERHEID.EPSG28992/DC.spatial">74312.068 411738.975</meta:user-defined>
    <meta:user-defined meta:name="DC.title">Gewijzigd vastgesteld wijzigingsplan Uitwerkingsplan "De Dijkgraaf Oude-Tonge" overeenkomstig artikel 3.6 lid 1 Wro</meta:user-defined>
    <meta:user-defined meta:name="OVERHEID.PostcodeHuisnummer/OVERHEIDop.postcodeHuisnummer">3255XB 84</meta:user-defined>
    <meta:user-defined meta:name="OVERHEIDop.straatnaam">Dabbestraat</meta:user-defined>
    <meta:user-defined meta:name="OVERHEIDop.woonplaats">Oude-Tonge</meta:user-defined>
    <meta:user-defined meta:name="DCTERMS.W3CDTF/DCTERMS.available">2020-03-10</meta:user-defined>
    <meta:user-defined meta:name="DCTERMS.W3CDTF/OVERHEIDop.jaargang">2020</meta:user-defined>
    <meta:user-defined meta:name="OVERHEIDop.publicationIssue">14197</meta:user-defined>
    <meta:user-defined meta:name="OVERHEIDop.StcrtID/DC.identifier">stcrt-2020-14197</meta:user-defined>
    <meta:user-defined meta:name="OVERHEIDop.versieInformatie"/>
  </office:meta>
</office:document-meta>
</file>