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de bouw van een vrijstaande woning op kavel I1144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de bouw van </text:span>
            <text:span text:style-name="nadrukvet">een vrijstaande woning</text:span>
            <text:span text:style-name="nadrukvet"/>
            <text:span text:style-name="nadrukvet">op kavel I11</text:span>
            <text:span text:style-name="nadrukvet">44</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9</text:span>
            <text:span text:style-name="nadrukvet">499</text:span>
            <text:span text:style-name="nadrukvet">6</text:span>
          </text:p>
            <text:p text:style-name="common-al">
            <text:span text:style-name="nadrukvet">Olo</text:span>
            <text:span text:style-name="nadrukvet"> nummer</text:span>
            <text:span text:style-name="nadrukvet"/>
            <text:span text:style-name="nadrukvet">4744477</text:span>
          </text:p>
            <text:p text:style-name="common-al">Burgemeester en wethouders maken bekend dat zij op 11 november 2019 bovengenoemde aanvraag om omgevingsvergunning hebben ontvangen. Met ingang van 9 maart 2020 tot en met 20 april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9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9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9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4996 olo 4744477</meta:user-defined>
    <meta:user-defined meta:name="DCTERMS.abstract">ontwerpbesluit planologisch afwijken ten behoeve van de bouw van 1 woning en ontwerpbesluit hogere grenswaarden</meta:user-defined>
    <meta:user-defined meta:name="OVERHEIDop.Vergunningen/DC.type">omgevingsvergunningen</meta:user-defined>
    <dc:language>nl</dc:language>
    <meta:user-defined meta:name="OVERHEID.EPSG28992/DC.spatial">152319.093 480720.339</meta:user-defined>
    <meta:user-defined meta:name="DC.title">Planologisch afwijken en ontwerpbesluit hogere grenswaarden Wet geluidhinder ten behoeve van de bouw van de bouw van een vrijstaande woning op kavel I1144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3-09</meta:user-defined>
    <meta:user-defined meta:name="DCTERMS.W3CDTF/OVERHEIDop.jaargang">2020</meta:user-defined>
    <meta:user-defined meta:name="OVERHEIDop.publicationIssue">14193</meta:user-defined>
    <meta:user-defined meta:name="OVERHEIDop.StcrtID/DC.identifier">stcrt-2020-14193</meta:user-defined>
    <meta:user-defined meta:name="OVERHEIDop.versieInformatie"/>
  </office:meta>
</office:document-meta>
</file>