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herroepelijk bestemmingsplan ‘Oude Kerkstraat 62-64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betreft een rectificatie van publicatie Staatscourant 2020, nr. 2036 van woensdag 15 januari 2020 </text:span>
          </text:p>
            <text:p text:style-name="common-al">Burgemeester en wethouders maken bekend dat tegen het vastgestelde bestemmingsplan ‘Oude Kerkstraat 62-64‘ geen beroep is ingesteld bij de Afdeling bestuursrechtspraak van de Raad van State. Het plan is daarmee op 20 december 2019 onherroepelijk geworden.</text:p>
            <text:p text:style-name="common-al">Het bestemmingsplan voorziet in het bouwen van twee woningen tussen de huisnummers 62 en 64 aan de Oude Kerkstraat<text:span text:style-name="nadrukcur">.</text:span></text:p>
            <text:p text:style-name="common-al">Het bestemmingsplan is te bekijken op <text:a xlink:href="http://www.ruimtelijkeplannen.nl" xlink:type="simple">www.ruimtelijkeplannen.nl</text:a> en www.veldhoven.nl, zoek op plannaam: ‘Oude Kerkstraat 62-64’.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1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1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24-0401</meta:user-defined>
    <meta:user-defined meta:name="DCTERMS.abstract">Rectificatie onherroepelijk bestemmingsplan 'Oude Kerkstraat 62-64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3496.005 382028.572</meta:user-defined>
    <meta:user-defined meta:name="DC.title">RECTIFICATIE Onherroepelijk bestemmingsplan ‘Oude Kerkstraat 62-64’</meta:user-defined>
    <meta:user-defined meta:name="OVERHEID.PostcodeHuisnummer/OVERHEIDop.postcodeHuisnummer">5507LD 62</meta:user-defined>
    <meta:user-defined meta:name="OVERHEIDop.straatnaam">Oude Kerkstraat</meta:user-defined>
    <meta:user-defined meta:name="OVERHEIDop.woonplaats">Veldho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191</meta:user-defined>
    <meta:user-defined meta:name="OVERHEIDop.StcrtID/DC.identifier">stcrt-2020-14191</meta:user-defined>
    <meta:user-defined meta:name="OVERHEIDop.versieInformatie"/>
  </office:meta>
</office:document-meta>
</file>