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oplaadpunt parkeerterrein ter hoogte van Venestraat 18 te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ertruidenberg</text:p>
            <text:p text:style-name="al"/>
            <text:p text:style-name="al">Gelet op:</text:p>
            <text:p text:style-name="al">De bepalingen in de Wegenverkeerswet 1994, het Reglement Verkeersregels en Verkeerstekens 1990, het Besluit Administratieve Bepalingen inzake het Wegverkeer (BABW) en de Algemene wet bestuursrecht;</text:p>
            <text:p text:style-name="al"/>
            <text:p text:style-name="al">Ondergetekende, handelend namens het college van burgemeester en wethouders van de gemeente Geertruidenberg, daartoe gemachtigd middels het van kracht zijnde mandaatbesluit.</text:p>
          </text:section>
        </text:section>
        <text:section text:name="regeling-tekst_id1-3-2-2" text:style-name="regeling-tekst">
          <text:section text:name="tekst_id1-3-2-2-1" text:style-name="tekst">
            <text:p text:style-name="common-al"/>
            <text:p text:style-name="common-al"/>
            <text:p text:style-name="common-al">Overwegende:</text:p>
            <text:p text:style-name="common-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text:p>
            <text:p text:style-name="common-al">Het voorkomen of beperken van door het verkeer veroorzaakte overlast, hinder of schade alsmede de gevolgen voor het milieu, als bedoeld in de Wet Milieubeheer.</text:p>
            <text:p text:style-name="common-al">Het bevorderen van een doelmatig of zuinig energieverbruik.</text:p>
            <text:p text:style-name="common-al"/>
            <text:p text:style-name="common-al">is het gewenst om</text:p>
            <text:p text:style-name="common-al">op de parkeerplaatsen  ter hoogte van Venestraat nummer 18  te Geertruidenberg  twee parkeerplaatsen te reserveren v oor het opladen van elektrische voertuigen.</text:p>
            <text:p text:style-name="common-al"/>
            <text:p text:style-name="common-al">Motivering</text:p>
            <text:p text:style-name="common-al">Algemeen</text:p>
            <text:p text:style-name="common-al">De gemeente Geertruidenberg onderschrijft de visie van de Provincie Noord-Brabant om elektrische mobiliteit te ondersteunen vanwege milieu en economische overwegingen.</text:p>
            <text:p text:style-name="common-al"/>
            <text:p text:style-name="common-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mmon-al"/>
            <text:p text:style-name="common-al">Het laadpunt in dit besluit is tot stand gekomen als strategische locatie in de gemeente. Dit parkeerterrein is gekozen vanwege de aanwezige voorzieningen zoals diverse sportverenigingen, een restaurant en de ligging ten opzichte van de rijkswegen A27 en A59.</text:p>
            <text:p text:style-name="common-al"/>
            <text:p text:style-name="common-al">Locatiekeuze</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Voor het beoordelen van de locaties worden de volgende uitgangspunten gehanteerd;</text:p>
            <text:p text:style-name="common-al">Niet voor ramen en deuren van woningen van de aanvrager;</text:p>
            <text:p text:style-name="common-al">Geen belemmeringen uit het oogpunt van de openbare orde, doorstroming overige wegverkeer etc;</text:p>
            <text:p text:style-name="common-al">Er is binnen 300m van de aangevraagde locatie behoefte aan een oplaadpaal</text:p>
            <text:p text:style-name="common-al">Het betreft reeds bestaande parkeerplaatsen</text:p>
            <text:p text:style-name="common-al">De doorgang en veiligheid van alle weggebruikers blijft gewaarborgd en er zijn tevens geen belemmeringen voor andere openbare voorzieningen of straatmeubilair</text:p>
            <text:p text:style-name="common-al"/>
            <text:p text:style-name="common-al">Belangenafweging</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p text:style-name="common-al">Gehoord</text:p>
            <text:p text:style-name="common-al">Met betrekking tot dit verkeersbesluit is, overeenkomstig artikel 24 BABW, overleg gepleegd met de gemandateerde namens de Korpschefs van de Politiedistricten Hart van Brabant en de Baronie van de Regio-Eenheid Zeeland, West-Brabant.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ij dit besluit behoort de volgende tekening:</text:span></text:p>
            <text:p><text:span text:style-name="functie">DVB19-21(Situatietekening) </text:span></text:p>
            <text:p><text:span text:style-name="functie"/></text:p>
            <text:p><text:span text:style-name="functie">Raamsdonksveer, 30-12-2019</text:span></text:p>
            <text:p><text:span text:style-name="functie"/></text:p>
            <text:p><text:span text:style-name="functie"/></text:p>
            <text:p><text:span text:style-name="functie">Hoogachtend,</text:span></text:p>
            <text:p><text:span text:style-name="functie">burgemeester en wethouders van Geertruidenberg,</text:span></text:p>
            <text:p><text:span text:style-name="functie">namens dezen,</text:span></text:p>
            <text:p><text:span text:style-name="functie"/></text:p>
            <text:p><text:span text:style-name="functie"/></text:p>
            <text:p><text:span text:style-name="functie"/></text:p>
            <text:p><text:span text:style-name="functie"/></text:p>
            <text:p><text:span text:style-name="functie">M. Appels</text:span></text:p>
            <text:p><text:span text:style-name="functie">Medewerker verkeer</text:span></text:p>
            <text:p><text:span text:style-name="functie">Cluster Buitenruimte</text:span></text:p>
          </text:section>
        </text:section>
        <text:section text:name="bezwaarschrift_id1-3-2-4" text:style-name="bezwaarschrift">
          <text:p text:style-name="bezwaarschrift_top"/>
          <text:p text:style-name="bezwaarschrift_al">Besluit</text:p>
          <text:p text:style-name="bezwaarschrift_al">Door het plaatsen van verkeersbord E04 van bijlage 1 van het Reglement verkeersregels en verkeerstekens 1990, met daaronder onderbord OB504, onderbord met de tekst  “alleen voor opladen elektrische voertuigen” twee parkeerplaatsen te reserveren op de parkeerplaatsen ter hoogte van Venestraat 18 te Geertruidenberg.</text:p>
          <text:p text:style-name="bezwaarschrift_al"/>
          <text:p text:style-name="bezwaarschrift_al"/>
          <text:p text:style-name="bezwaarschrift_al">Rechtsvoorzieningen:</text:p>
          <text:p text:style-name="bezwaarschrift_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bezwaarschrift_al">Een bezwaarschrift moet tenminste bevatten:</text:p>
          <text:p text:style-name="bezwaarschrift_al">handtekening;</text:p>
          <text:p text:style-name="bezwaarschrift_al">naam en adres van de indiener;</text:p>
          <text:p text:style-name="bezwaarschrift_al">dagtekening;</text:p>
          <text:p text:style-name="bezwaarschrift_al">aanduiding of omschrijving van het besluit waartegen het bezwaar is gericht;</text:p>
          <text:p text:style-name="bezwaarschrift_al">grond(en) van het bezwaar (motivering).</text:p>
          <text:p text:style-name="bezwaarschrift_al"/>
          <text:p text:style-name="bezwaarschrift_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Geertruidenberg - Elektronisch oplaadpunt  - Geertruidenbe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VB 19-21</meta:user-defined>
    <meta:user-defined meta:name="OVERHEIDop.verkeersbordcode">E4</meta:user-defined>
    <dc:language>nl</dc:language>
    <meta:user-defined meta:name="OVERHEID.EPSG28992/DC.spatial">118417 412643</meta:user-defined>
    <meta:user-defined meta:name="DC.title">Elektrisch oplaadpunt parkeerterrein ter hoogte van Venestraat 18 te Geertruidenberg</meta:user-defined>
    <meta:user-defined meta:name="OVERHEID.PostcodeHuisnummer/OVERHEIDop.postcodeHuisnummer">4931BP 18</meta:user-defined>
    <meta:user-defined meta:name="OVERHEIDop.straatnaam">Venestraat</meta:user-defined>
    <meta:user-defined meta:name="OVERHEIDop.woonplaats">Geertruidenberg</meta:user-defined>
    <meta:user-defined meta:name="DCTERMS.W3CDTF/DCTERMS.available">2020-01-08</meta:user-defined>
    <meta:user-defined meta:name="OVERHEIDop.StcrtID/DC.identifier">stcrt-2020-1419</meta:user-defined>
    <meta:user-defined meta:name="OVERHEIDop.externeBijlage">Situatietekening|exb-2020-273</meta:user-defined>
    <meta:user-defined meta:name="DCTERMS.W3CDTF/OVERHEIDop.jaargang">2020</meta:user-defined>
    <meta:user-defined meta:name="OVERHEIDop.publicationIssue">1419</meta:user-defined>
    <meta:user-defined meta:name="OVERHEIDop.versieInformatie"/>
  </office:meta>
</office:document-meta>
</file>