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Kapelleboslaan 2 te Noordwijk (zaaknr.: 2018-0133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een omgevingsvergunning is verleend voor het uitbreiden van bedrijfsruimte, nieuwbouw van kassen en het omzetten van een bedrijfs- naar burgerwoning, locatie Kapelleboslaan 2 te Noordwijk (zaaknummer 2018-013320). De omgevingsvergunning is verleend met toepassing van artikel 2.12 lid 1 sub a onder 3 van de Wet algemene bepalingen omgevingsrecht.</text:p>
            <text:p text:style-name="common-al">De verleende vergunning, waaronder de verklaring van geen bedenkingen door de Omgevingsdienst Haaglanden ligt, met de daarbij behorende stukken, ter inzage met ingang van de dag na die van publicatie op het gemeentehuis van de gemeente Noordwijk.</text:p>
            <text:p text:style-name="common-al">De bekendmaking kunt u ook in zien bij:</text:p>
            <text:p text:style-name="common-al"> de bekendmakingen op de gemeentelijke website www.noordwijk.nl of</text:p>
            <text:p text:style-name="last-al"> via de website www.ruimtelijkeplan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8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8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8-013320</meta:user-defined>
    <meta:user-defined meta:name="DCTERMS.abstract">het uitbreiden van bedrijfsruimte, nieuwbouw van kassen en het omzetten van een bedrijfs- naar burgerwoning</meta:user-defined>
    <meta:user-defined meta:name="OVERHEIDop.Vergunningen/DC.type">omgevingsvergunningen</meta:user-defined>
    <dc:language>nl</dc:language>
    <meta:user-defined meta:name="OVERHEID.EPSG28992/DC.spatial">93558 477718</meta:user-defined>
    <meta:user-defined meta:name="DC.title">Bekendmaking omgevingsvergunning Kapelleboslaan 2 te Noordwijk (zaaknr.: 2018-013320)</meta:user-defined>
    <meta:user-defined meta:name="OVERHEID.PostcodeHuisnummer/OVERHEIDop.postcodeHuisnummer">2204AK 2</meta:user-defined>
    <meta:user-defined meta:name="OVERHEIDop.straatnaam">Kapelleboslaan</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14189</meta:user-defined>
    <meta:user-defined meta:name="OVERHEIDop.StcrtID/DC.identifier">stcrt-2020-14189</meta:user-defined>
    <meta:user-defined meta:name="OVERHEIDop.versieInformatie"/>
  </office:meta>
</office:document-meta>
</file>