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Camping de Greve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Camping de Grevelingen, zoals vervat in het GML-bestand NL.IMRO.1924.TGEdeGrevelingen-BP20  in ontwerp ter inzage wordt gelegd.</text:p>
            <text:p text:style-name="common-al">
            <text:span text:style-name="nadrukvet">Plangebied en aanleiding</text:span>
          </text:p>
            <text:p text:style-name="common-al">Het ontwerpwijzigingsplan heeft betrekking op het uitbreiden van de camping de Grevelingen. De camping wil een kwaliteitsverbetering uitvoeren op het huidige terrein door een aantal plaatsen te saneren en plaatsen samen te voegen. Daarnaast heeft de camping de wens het aantal standplaatsen te verhogen. Hierdoor is een uitbreiding op het naastgelegen perceel noodzakelijk. In totaal worden er op termijn 88 standplaatsen toegevoegd.  </text:p>
            <text:p text:style-name="common-al">In het huidige bestemmingsplan is een wijzigingsbevoegdheid opgenomen. Met dit bestemmingsplan wordt uitvoering gegeven aan deze wijzigingsbevoegdheid en wordt het aantal gewenste standplaatsen mogelijk gemaakt.</text:p>
            <text:p text:style-name="common-al">Referentienummer: Z-19-116434</text:p>
            <text:p text:style-name="common-al">
            <text:span text:style-name="nadrukvet">Inzage</text:span>
          </text:p>
            <text:p text:style-name="common-al">De stukken kunt u inzien met ingang van 11 maart 2020 tot en met 21 april 2020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wijzigingsplan ook inzien op www.goeree-overflakkee.nl/terinzage en via de landelijke voorziening www.ruimtelijkeplannen.nl.</text:p>
            <text:p text:style-name="common-al">
            <text:span text:style-name="nadrukvet">Zienswijzen</text:span>
          </text:p>
            <text:p text:style-name="common-al">Tot en met 21 april 2020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mevrouw E.M.M. Goetheer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common-al">Voor meer informatie kunt u contact opnemen met mevrouw E.M.M. Goetheer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8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8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TGEdeGrevelingen-BP20</meta:user-defined>
    <meta:user-defined meta:name="OVERHEIDop.referentienummer">Z-19-116434</meta:user-defined>
    <meta:user-defined meta:name="OVERHEIDop.Ruimtelijkeplannen/DC.type">wijzigings- of uitwerkingsplan</meta:user-defined>
    <dc:language>nl</dc:language>
    <meta:user-defined meta:name="OVERHEID.EPSG28992/DC.spatial">68786.4 413264.719</meta:user-defined>
    <meta:user-defined meta:name="DC.title">Ontwerpwijzigingsplan Camping de Grevelingen</meta:user-defined>
    <meta:user-defined meta:name="OVERHEID.PostcodeHuisnummer/OVERHEIDop.postcodeHuisnummer">3244LT 234</meta:user-defined>
    <meta:user-defined meta:name="OVERHEIDop.straatnaam">De Grevelingen</meta:user-defined>
    <meta:user-defined meta:name="OVERHEIDop.woonplaats">Nieuwe-Tonge</meta:user-defined>
    <meta:user-defined meta:name="DCTERMS.W3CDTF/DCTERMS.available">2020-03-10</meta:user-defined>
    <meta:user-defined meta:name="DCTERMS.W3CDTF/OVERHEIDop.jaargang">2020</meta:user-defined>
    <meta:user-defined meta:name="OVERHEIDop.publicationIssue">14187</meta:user-defined>
    <meta:user-defined meta:name="OVERHEIDop.StcrtID/DC.identifier">stcrt-2020-14187</meta:user-defined>
    <meta:user-defined meta:name="OVERHEIDop.versieInformatie"/>
  </office:meta>
</office:document-meta>
</file>