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Zandven-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gen het vastgestelde bestemmingsplan ‘Zandven-West‘ geen beroep is ingesteld bij de Afdeling bestuursrechtspraak van de Raad van State. Het plan is daarmee op 14 februari 2020 onherroepelijk geworden.</text:p>
            <text:p text:style-name="common-al">Het bestemmingsplan voorziet in het bieden van een actuele regeling voor het gebied 'Zandven-West'. Door voortschrijdende inzichten en om goed in te kunnen spelen op toekomstige verzoeken, is het gewenst enkele aanpassingen door te voeren in de bestemmingsplanregeling die nu geldt voor de in ontwikkeling zijnde woningen en bedrijven in 'Zandven-West'.</text:p>
            <text:p text:style-name="common-al">Het bestemmingsplan is te bekijken op www.ruimtelijkeplannen.nl en www.veldhoven.nl, zoek op plannaam: ‘Zandven-West’.</text:p>
            <text:p text:style-name="common-al">Voor vragen of opmerkingen over de inhoud van dit artikel kunt u contact opnemen met de afdeling Regie en Ontwikkeling. Stuur een e-mail naar <text:a xlink:href="mailto:gemeente@veldhoven.nl" xlink:type="simple">gemeente@veldhoven.nl</text:a> of bel telefoonnummer 14 0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17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17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17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Veldhov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61.BP00108-0401</meta:user-defined>
    <meta:user-defined meta:name="DCTERMS.abstract">Onherroepelijk bestemmingsplan 'Zandven-West'</meta:user-defined>
    <meta:user-defined meta:name="OVERHEIDop.Ruimtelijkeplannen/DC.type">bestemmingsplan</meta:user-defined>
    <dc:language>nl</dc:language>
    <meta:user-defined meta:name="OVERHEID.Gemeente/DC.spatial">Veldhoven</meta:user-defined>
    <meta:user-defined meta:name="OVERHEID.EPSG28992/DC.spatial">155067.874 383131.623</meta:user-defined>
    <meta:user-defined meta:name="DC.title">Onherroepelijk bestemmingsplan ‘Zandven-West’</meta:user-defined>
    <meta:user-defined meta:name="OVERHEID.PostcodeHuisnummer/OVERHEIDop.postcodeHuisnummer">5508RD 44</meta:user-defined>
    <meta:user-defined meta:name="OVERHEIDop.straatnaam">Blauwven</meta:user-defined>
    <meta:user-defined meta:name="OVERHEIDop.woonplaats">Veldhoven</meta:user-defined>
    <meta:user-defined meta:name="DCTERMS.W3CDTF/DCTERMS.available">2020-03-11</meta:user-defined>
    <meta:user-defined meta:name="DCTERMS.W3CDTF/OVERHEIDop.jaargang">2020</meta:user-defined>
    <meta:user-defined meta:name="OVERHEIDop.publicationIssue">14176</meta:user-defined>
    <meta:user-defined meta:name="OVERHEIDop.StcrtID/DC.identifier">stcrt-2020-14176</meta:user-defined>
    <meta:user-defined meta:name="OVERHEIDop.versieInformatie"/>
  </office:meta>
</office:document-meta>
</file>