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 Resort Slenck en 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Buitengebied - Resort Slenck en Horst heeft tot doel de bestaande recreatiewoningen gelegen op Slenck en Horst te bestemmen voor wonen. Het plangebied betreft de gronden van Resort Slenck en Horst gelegen aan de Korhoenlaan 1 te Harderwijk</text:p>
            <text:p text:style-name="common-al">Ontwerpbesluit hogere waarde</text:p>
            <text:p text:style-name="common-al">Ten behoeve van het bestemmingsplan is tevens een besluit hogere waarde ingevolge artikel 83 Wet geluidhinder in voorbereiding. Met de vaststelling van een hogere waarde wordt transformatie van de bestaande recreatiewoningen naar wonen op Resort Slenck en Horst mogelijk gemaakt.</text:p>
            <text:p text:style-name="common-al">Het ontwerpbestemmingsplan en het ontwerpbesluit hogere waarde liggen met ingang van 12 maart gedurende 6 weken voor een ieder ter inzage in de stadswinkel van het stadhuis. Tijdens de inzage termijn kan een ieder schriftelijk of digitaal een zienswijze indienen bij:</text:p>
            <text:p text:style-name="common-al"/>
            <text:list text:style-name="id1-3-2-1-1-6">
              <text:list-item text:style-override="id1-3-2-1-1-6-1">
                <text:number>1.</text:number>
                <text:p text:style-name="al">de gemeenteraad tegen het ontwerpbestemmingsplan;</text:p>
              </text:list-item>
              <text:list-item text:style-override="id1-3-2-1-1-6-2">
                <text:number>2.</text:number>
                <text:p text:style-name="al">burgemeester en wethouders tegen het ontwerpbesluit hogere waarde.</text:p>
              </text:list-item>
            </text:list>
            <text:p text:style-name="common-al">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mw. C. vanden Bedem of mw. S. Duschka, tel. 411911.</text:p>
            <text:p text:style-name="common-al"/>
            <text:p text:style-name="common-al">Het plan (NL.IMRO.0243.BP00236-0001) kunt u raadplegen via de landelijke website: <text:a xlink:href="http://www.ruimtelijkeplannen.nl/" xlink:type="simple">http://www.ruimtelijkeplannen.nl</text:a> (bronbestanden: <text:a xlink:href="https://services.meerinzicht.nl/HWK/RO/plannen/NL.IMRO.0243.BP00236-/NL.IMRO.0243.BP00236-0001/)" xlink:type="simple">https://services.meerinzicht.nl/HWK/RO/plannen/NL.IMRO.0243.BP00236-/NL.IMRO.0243.BP00236-0001/)</text:a> of op de website van de gemeente Harderwijk onder: <text:a xlink:href="http://www.harderwijk.nl/plannenbuitengebied" xlink:type="simple">www.harderwijk.nl/plannenbuitengebied</text:a>.</text:p>
            <text:p text:style-name="common-al"/>
            <text:p text:style-name="common-al">Aanmeldnotitie vormvrije M.e.r</text:p>
            <text:p text:style-name="common-al">Burgemeester en wethouders van Harderwijk hebben besloten geen milieueffectrapport (MER) op te stellen voor het bestemmingsplan Buitengebied - Resort Slenck en Horst. Het besluit en de aanmeldnotitie liggen gedurende dezelfde periode op dezelfde locatie voor een ieder ter inzage. Tegen deze beslissing is geen zelfstandig bezwaar of beroep mogelijk tenzij de beslissing een belanghebbende, los van het voor te bereiden besluit, rechtstreeks in zijn/haar belang treft. Eventuele bezwaren tegen de beslissing met betrekking tot de aanmeldnotitie kunnen in de procedure tegen het bestemmingsplan worden ingebracht. Informatie: domein Ruimte, mw. C. van den Bedem of mw. S. Duschka, tel 411911. </text:p>
            <text:p text:style-name="common-al"/>
            <text:p text:style-name="common-al">Zakelijke beschrijvingen</text:p>
            <text:p text:style-name="common-al">Ten behoeve van het aantonen van de economische uitvoerbaarheid van het plan is met de betreffende eigenaren een anterieure overeenkomst gesloten. Zakelijke beschrijvingen van de inhoud van de overeenkomsten liggen gedurende dezelfde periode op dezelfde locatie voor een ieder ter inzage. Tegen de gesloten overeenkomsten en de zakelijke beschrijvingen kan geen bezwaar of beroep worden ingediend. Informatie: mw. M. Haverkamp, tel. 4119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7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7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7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BP00236-0001</meta:user-defined>
    <meta:user-defined meta:name="OVERHEIDop.Ruimtelijkeplannen/DC.type">bestemmingsplan</meta:user-defined>
    <dc:language>nl</dc:language>
    <meta:user-defined meta:name="OVERHEID.Gemeente/DC.spatial">Harderwijk</meta:user-defined>
    <meta:user-defined meta:name="OVERHEID.EPSG28992/DC.spatial">171752.008 482416.115</meta:user-defined>
    <meta:user-defined meta:name="DC.title">Ontwerpbestemmingsplan Buitengebied - Resort Slenck en Horst</meta:user-defined>
    <meta:user-defined meta:name="OVERHEID.PostcodeHuisnummer/OVERHEIDop.postcodeHuisnummer">3847LL 1</meta:user-defined>
    <meta:user-defined meta:name="OVERHEIDop.straatnaam">Korhoenlaan</meta:user-defined>
    <meta:user-defined meta:name="OVERHEIDop.woonplaats">Harderwijk</meta:user-defined>
    <meta:user-defined meta:name="DCTERMS.W3CDTF/DCTERMS.available">2020-03-11</meta:user-defined>
    <meta:user-defined meta:name="DCTERMS.W3CDTF/OVERHEIDop.jaargang">2020</meta:user-defined>
    <meta:user-defined meta:name="OVERHEIDop.publicationIssue">14173</meta:user-defined>
    <meta:user-defined meta:name="OVERHEIDop.StcrtID/DC.identifier">stcrt-2020-14173</meta:user-defined>
    <meta:user-defined meta:name="OVERHEIDop.versieInformatie"/>
  </office:meta>
</office:document-meta>
</file>