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Uden - vaststelling wijzigingsplan - Vogelstraat 5a, Odiliape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Uden maken bekend dat zij op 18 februari 2020 het wijzigingsplan Vogelstraat 5a te Odiliapeel’ongewijzigd hebben vastgesteld. </text:p>
            <text:p text:style-name="common-al">
            <text:span text:style-name="nadrukvet">Wijzigingsplan</text:span>
          </text:p>
            <text:p text:style-name="common-al">Het plan voorziet in de beëindiging van een pluimveebedrijf op grond van de Ruimte-voor-ruimte-regeling. Daartoe wordt de bedrijfswoning een burgerwoning en komt de aanduiding intensieve veehouderij te vervallen. </text:p>
            <text:p text:style-name="common-al">
            <text:span text:style-name="nadrukvet">Inzien</text:span>
          </text:p>
            <text:p text:style-name="common-al">Het besluit tot vaststelling van het wijzigingsplan ligt met alle bijbehorende stukken vanaf 7 maart 2020 gedurende zes weken ter inzage tijdens de openingstijden bij de centrale balie van de afdeling Publiekszaken in het Gemeentehuis, Markt 145 te Uden. De documenten zijn ook digitaal raadpleegbaar via de website van de gemeente Uden, via<text:span text:style-name="nadrukondlijn"> www.uden.nl</text:span>, onder ‘inwoners en ondernemers/bouwen en verbouwen/bestemmingsplannen/overzicht bestemmingsplannen/plannen in procedure’. De documenten zijn ook digitaal te raadplegen via <text:a xlink:href="http://www.ruimtelijkeplannen.nl" xlink:type="simple"><text:span text:style-name="nadrukondlijn">www.ruimtelijkeplannen.nl</text:span></text:a>, via NL.IMRO.0856.Vogelstraat5a-VA01.</text:p>
            <text:p text:style-name="common-al">
            <text:span text:style-name="nadrukvet">Indienen zienswijzen</text:span>
          </text:p>
            <text:p text:style-name="common-al">Vanaf 8 maart 2020 kan gedurende zes weken, dus tot en met 18 april 2020, beroep worden ingesteld tegen de vaststelling van het wijzigingsplan.</text:p>
            <text:p text:style-name="common-al">Beroep kan worden ingesteld door belanghebbenden die tijdig een zienswijze tegen het ontwerpwijzigingsplan hebben ingediend en door iedere belanghebbende die aantoont dat hij redelijkerwijs niet in staat is geweest een zienswijze in te dienen.</text:p>
            <text:p text:style-name="common-al">Het beroepschrift kan worden ingediend bij de Afdeling bestuursrechtspraak van de Raad van State, Postbus 20019, 2500 EA Den Haag. Het beroepschrift bevat in ieder geval uw naam, adres, de dagtekening, een omschrijving van (het onderdeel van) het besluit waartegen het beroep is gericht en de gronden van het beroep. Aan deze procedure zijn griffiekosten verbonden. Het instellen van beroep schorst de werking van het vastgestelde wijzigingsplan niet.</text:p>
            <text:p text:style-name="common-al">
            <text:span text:style-name="nadrukvet">Inwerkingtreding.</text:span>
          </text:p>
            <text:p text:style-name="common-al">Het wijzigingsplan treedt in werking daags na het aflopen van de beroepstermijn.</text:p>
            <text:p text:style-name="common-al">
            <text:span text:style-name="nadrukvet">Voorlopige voorziening</text:span>
          </text:p>
            <text:p text:style-name="common-al">Om de werking van het wijzigingsplan te schorsen, kan een belanghebbende tijdens de inzagetermijn een verzoek om voorlopige voorziening indienen bij de Voorzitter van de Afdeling bestuursrechtspraak van de Raad van State. Een verzoek om een voorlopige voorziening moet dezelfde gegevens bevatten als het beroepschrift. Tevens moet het spoedeisende belang worden aangegeven. Ook aan een verzoek om een voorlopige voorziening zijn griffiekosten verbonden.</text:p>
            <text:p text:style-name="common-al">
            <text:span text:style-name="nadrukvet">Meer informatie</text:span>
          </text:p>
            <text:p text:style-name="last-al">Voor meer informatie kunt u contact opnemen met de behandelend ambtenaar, bereikbaar op telefoonnummer 0413 281 911.</text:p>
            <text:p text:style-name="tekst_bottom"/>
          </text:section>
        </text:section>
        <text:section text:name="zakelijke-mededeling-sluiting_id1-3-2-2" text:style-name="zakelijke-mededeling-sluiting">
          <text:section text:name="ondertekening_id1-3-2-2-1">
            <text:p><text:span text:style-name="functie">Uden, 6 maart 2020.</text:span></text:p>
          </text:section>
          <text:section text:name="ondertekening_id1-3-2-2-2">
            <text:p><text:span text:style-name="functie"/></text:p>
          </text:section>
          <text:section text:name="ondertekening_id1-3-2-2-3">
            <text:p><text:span text:style-name="functie">Burgemeester en wethouders van Uden</text:span></text:p>
          </text:section>
          <text:section text:name="ondertekening_id1-3-2-2-4">
            <text:p><text:span text:style-name="functie"/></text:p>
          </text:section>
          <text:section text:name="ondertekening_id1-3-2-2-5">
            <text:p><text:span text:style-name="functie">de secretaris</text:span></text:p>
          </text:section>
          <text:section text:name="ondertekening_id1-3-2-2-6">
            <text:p><text:span text:style-name="functie">drs. D. van Deurzen</text:span></text:p>
          </text:section>
          <text:section text:name="ondertekening_id1-3-2-2-7">
            <text:p><text:span text:style-name="functie"/></text:p>
          </text:section>
          <text:section text:name="ondertekening_id1-3-2-2-8">
            <text:p><text:span text:style-name="functie">de burgemeester</text:span></text:p>
          </text:section>
          <text:section text:name="ondertekening_id1-3-2-2-9">
            <text:p><text:span text:style-name="functie">drs. H.A.G. Hellegers </text:span></text:p>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139</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139</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139</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U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56.Vogelstraat5a-VA01</meta:user-defined>
    <meta:user-defined meta:name="OVERHEIDop.Ruimtelijkeplannen/DC.type">wijzigings- of uitwerkingsplan</meta:user-defined>
    <dc:language>nl</dc:language>
    <meta:user-defined meta:name="OVERHEID.Gemeente/DC.spatial">Uden</meta:user-defined>
    <meta:user-defined meta:name="OVERHEID.EPSG28992/DC.spatial">176106.515 405721.97</meta:user-defined>
    <meta:user-defined meta:name="DC.title">Gemeente Uden - vaststelling wijzigingsplan - Vogelstraat 5a, Odiliapeel</meta:user-defined>
    <meta:user-defined meta:name="OVERHEID.PostcodeHuisnummer/OVERHEIDop.postcodeHuisnummer">5409SH 5</meta:user-defined>
    <meta:user-defined meta:name="OVERHEIDop.straatnaam">Vogelstraat</meta:user-defined>
    <meta:user-defined meta:name="OVERHEIDop.woonplaats">Odiliapeel</meta:user-defined>
    <meta:user-defined meta:name="DCTERMS.W3CDTF/DCTERMS.available">2020-03-06</meta:user-defined>
    <meta:user-defined meta:name="DCTERMS.W3CDTF/OVERHEIDop.jaargang">2020</meta:user-defined>
    <meta:user-defined meta:name="OVERHEIDop.publicationIssue">14139</meta:user-defined>
    <meta:user-defined meta:name="OVERHEIDop.StcrtID/DC.identifier">stcrt-2020-14139</meta:user-defined>
    <meta:user-defined meta:name="OVERHEIDop.versieInformatie"/>
  </office:meta>
</office:document-meta>
</file>