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amp Alphen (50E13) zaak 2020/08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50E13 – Kamp Alphen</text:p>
      <text:p text:style-name="ifm_p_ifm">Locatie: Fransebaan 13 5131 NJ Alphen NB (gemeente Alphen-Chaam)</text:p>
      <text:p text:style-name="ifm_p_ifm">Activiteit: het tanken van motortuigen met diesel in gebouw 131.</text:p>
      <text:p text:style-name="ifm_p_ifm">Ontvangstdatum: 20 februari 2020</text:p>
      <text:p text:style-name="ifm_p_ifm">Zaaknummer: 2020/082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4137</text:span><text:tab/>12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4137</text:span><text:tab/>12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Kamp Alphen (50E13) zaak 2020/087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131NJ1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41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1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Kamp Alphen (50E13) zaak 2020/087, Inspectie Leefomgeving en Transport</meta:user-defined>
    <meta:user-defined meta:name="DCTERMS.W3CDTF/DCTERMS.available">2020-03-12</meta:user-defined>
    <meta:user-defined meta:name="OVERHEIDop.Ruimtelijkplan/OVERHEIDop.bekendmakingBetreffendePlan"/>
  </office:meta>
</office:document-meta>
</file>