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 verkeersbesluit instellen 60km/h Boold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
            <text:span text:style-name="nadrukvet">Overwegingen ten aanzien van het besluit</text:span>
          </text:p>
            <text:p text:style-name="considerans.al">de Booldersdijk is aangewezen als een erftoegangsweg (ETW) buiten de bebouwde kom maar op dit moment niet aan de inrichtingkenmerken van dit type weg voldoet;</text:p>
            <text:p text:style-name="tussenkopcur"/>
            <text:p text:style-name="considerans.al">vanwege de toestand van het huidige wegdek, het onderhoud aan de Booldersdijk (vooruitlopend op de nieuwe Mobiliteitsnota) niet verder uit te stellen en de onderhoudswerkzaamheden uit te voeren in de tweede helft van 2019;</text:p>
            <text:p text:style-name="tussenkopcur"/>
            <text:p text:style-name="considerans.al">het daarom voor de hand ligt om een herinrichting te combineren met de geplande werkzaamheden, welke bestaan uit de aanleg van snelheidremmende maatregelen (kruispuntplateaus en drempel), het gelijkwaardig aansluiten van alle verharde zijwegen (verkeer van rechts heeft voorrang) en het (opnieuw) aanbrengen van markeringen;</text:p>
            <text:p text:style-name="tussenkopcur"/>
            <text:p text:style-name="considerans.al">op de Booldersdijk de intensiteiten liggen tussen 1000 en 1500 motorvoertuigen per etmaal en er nu een snelheidslimiet geldt van 80 km/h, terwijl de lange rechtstanden van deze weg zelfs leiden tot een hoge maatgevende snelheid (90 km/h);</text:p>
            <text:p text:style-name="tussenkopcur"/>
            <text:p text:style-name="considerans.al">uit de landelijke registraties (2014-2018) blijkt dat gedurende deze periode een 7-tal ongevallen heeft plaatsgevonden waarbij enkel auto’s waren betrokken en waar het enkel ging om Uitsluitend Materiële Schade (UMS);</text:p>
            <text:p text:style-name="tussenkopcur"/>
            <text:p text:style-name="considerans.al">herinrichting van de Booldersdijk tot een 60 km/h-zone past bij de huidige/gewenste functie van de weg;</text:p>
            <text:p text:style-name="tussenkopcur"/>
            <text:p text:style-name="considerans.al">het beoogde effect is de verkeersveiligheid van de Booldersdijk te verbeteren door de weg in te richten volgens de landelijke eisen van een ETW; </text:p>
            <text:p text:style-name="tussenkopcur"/>
            <text:p text:style-name="considerans.al">de gemeente Nederweert verantwoordelijk is voor het beheer en onderhoud van de Booldersdijk;</text:p>
            <text:p text:style-name="tussenkopcur"/>
            <text:p text:style-name="considerans.al">voor het wijzigen van de snelheidslimiet van 80 naar 60 km/h en het gelijkwaardig aansluiten van zijwegen een verkeersbesluit nodig is en de uniforme openbare voorbereidingsprocedure uit afdeling 3.4 van de Algemene wet bestuursrecht wordt gevolgd;</text:p>
            <text:p text:style-name="tussenkopcur"/>
            <text:p text:style-name="considerans.al">dat de plannen 6 weken ter inzage liggen en dat iedereen zijn bemerkingen hiertegen kenbaar kan maken;</text:p>
            <text:p text:style-name="tussenkopcur"/>
            <text:p text:style-name="considerans.al">dat de Politie Limburg-Noord, basiseenheid Weert-Nederweert om advies wordt gevraagd over de hieronder genoemde verkeersmaatregel;</text:p>
            <text:p text:style-name="tussenkopcur"/>
            <text:p text:style-name="considerans.al">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p text:style-name="considerans.al"/>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een snelheidslimiet in te stellen van 60 km/h voor de Booldersdijk;</text:p>
              </text:list-item>
              <text:list-item text:style-override="id1-3-2-2-1-2-2">
                <text:number>2.</text:number>
                <text:p text:style-name="al">alle verharde zijwegen gelijkwaardig aan de Booldersdijk aan te sluiten.</text:p>
              </text:list-item>
            </text:list>
            <text:p text:style-name="tekst_bottom"/>
          </text:section>
        </text:section>
        <text:section text:name="regeling-sluiting_id1-3-2-3" text:style-name="regeling-sluiting">
          <text:section text:name="gegeven_id1-3-2-3-1" text:style-name="gegeven">
            <text:p text:style-name="dagtekening">
            <text:span text:style-name="plaats">Nederweert, 23 juli 2019</text:span>
            <text:span text:style-name="datum"/>
          </text:p>
          </text:section>
          <text:section text:name="ondertekening_id1-3-2-3-2">
            <text:p><text:span text:style-name="functie">Burgemeester en wethouders van Nederweert,</text:span></text:p>
            <text:p><text:span text:style-name="deze">Namens deze,</text:span></text:p>
            <text:p>De secretaris, drs. J.C.T. Bakens</text:p>
            <text:p><text:span text:style-name="ondertekening_naam"><text:span text:style-name="achternaam">De burgemeester, H.F.M. Evers</text:span></text:span></text:p>
          </text:section>
        </text:section>
        <text:section text:name="bezwaarschrift_id1-3-2-4" text:style-name="bezwaarschrift">
          <text:p text:style-name="bezwaarschrift_top"/>
          <text:p text:style-name="tussenkopvetcur">Mededelingen</text:p>
          <text:p text:style-name="tussenkopcur">U kunt de stukken inzien binnen zes weken na de dag van publicatie, van 7 maart 2020 t/m 18 april 2020,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http://www.nederweert.nl</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http://loket.rechtspraak.nl/bestuursrecht</text:span></text:a>. Kijk op vermelde site voor de precieze voorwaarden.  Raadpleeg deze bekendmaking op onze website voor meer informatie. Bellen mag ook met de heer W. Bijlmakers van het team Samenleving Fysie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2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2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2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weert</meta:user-defined>
    <meta:user-defined meta:name="OVERHEID.Gemeente/DC.creator">Nederweer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ederweert - snelheidslimiet instellen 60 km/h Booldersdijk - Booldersdijk</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BW-19-02584 van 23 juli 2019</meta:user-defined>
    <meta:user-defined meta:name="DCTERMS.abstract">een snelheidslimiet instellen van 60km/h voor de Booldersdijk en alle verharde zijwegen gelijkwaardig aan de Booldersdijk aansluiten</meta:user-defined>
    <meta:user-defined meta:name="OVERHEIDop.verkeersbordcode">N.v.t.</meta:user-defined>
    <dc:language>nl</dc:language>
    <meta:user-defined meta:name="OVERHEID.EPSG28992/DC.spatial">177716.776 369073.144</meta:user-defined>
    <meta:user-defined meta:name="DC.title">Permanent verkeersbesluit instellen 60km/h Booldersdijk</meta:user-defined>
    <meta:user-defined meta:name="OVERHEID.PostcodeHuisnummer/OVERHEIDop.postcodeHuisnummer">6031PK 19</meta:user-defined>
    <meta:user-defined meta:name="OVERHEIDop.straatnaam">Booldersdijk</meta:user-defined>
    <meta:user-defined meta:name="OVERHEIDop.woonplaats">Nederweert</meta:user-defined>
    <meta:user-defined meta:name="DCTERMS.W3CDTF/DCTERMS.available">2020-03-06</meta:user-defined>
    <meta:user-defined meta:name="OVERHEIDop.StcrtID/DC.identifier">stcrt-2020-14128</meta:user-defined>
    <meta:user-defined meta:name="OVERHEIDop.externeBijlage">situatietekening|exb-2020-11926</meta:user-defined>
    <meta:user-defined meta:name="DCTERMS.W3CDTF/OVERHEIDop.jaargang">2020</meta:user-defined>
    <meta:user-defined meta:name="OVERHEIDop.publicationIssue">14128</meta:user-defined>
    <meta:user-defined meta:name="OVERHEIDop.versieInformatie"/>
  </office:meta>
</office:document-meta>
</file>