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13</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721044672 / DOS-2019-0001534</text:p>
            <text:p text:style-name="tussenkopcur">Inleiding</text:p>
            <text:p text:style-name="common-al">De provinciale weg N213 is een belangrijke schakel in het Westlandse wegennet en (samen met de N211) een veelgebruikte route voor verkeer tussen Den Haag-Zuid en de A20. De N213 loopt vanaf het turboplein Westerleeplein (kruispunt A20 / N223 / N213) via het Vlietpolderplein en Naaldwijk richting het kruispunt met de N211 ter hoogte van Poeldijk. De N213 bevat de straten Burgermeester Elsenweg en Nieuweweg. Op de N213 zijn diverse verkeersmaatregelen toegepast ter bevordering van doorstroming van het verkeer, zoals de aanleg van een turbopleinen en wegverbreding. Voor de verkeersborden en verkeerstekens, behorende bij deze verkeersmaatregelen, moet een verkeersbesluit genomen word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text:p>
              </text:list-item>
              <text:list-item text:style-override="id1-3-2-2-1-10-6">
                <text:number>•</text:number>
                <text:p text:style-name="al">het voorkomen of beperken van door het verkeer veroorzaakte aantasting van het karakter of de van de functie van objecten of gebieden;</text:p>
              </text:list-item>
            </text:list>
            <text:p text:style-name="common-al">is het gewenst om de N213 aan te wijzen als gebiedsontsluitingsweg buiten de bebouwde kom en de hierbij behorende verkeersmaatregelen vast te stellen. </text:p>
            <text:p text:style-name="tussenkopcur">Belangenafweging</text:p>
            <text:p text:style-name="common-al">De provinciale weg N213 vormt een belangrijke schakel in het wegennet in het Westland. Samen met de aansluitende N211 biedt de N213 een verbinding tussen Den Haag-Zuid en de A20. Daarnaast draagt de N213 in belangrijke mate bij aan de ontsluiting van de kern Naaldwijk en de daarnaast gelegen (logistieke) bedrijventerreinen van of gerelateerd aan de bloemenveiling. Hieruit volgt de belangrijke verkeersfunctie van de N213 en het belang om de bijbehorende verkeersmaatregelen vast te stellen ter bevordering van de bereikbaarheid. In overeenstemming met de landelijke ontwerprichtlijnen en inzichten in het kader van een duurzaam veilige weginrichting wordt de N213 aangewezen als gebiedsontsluitingsweg buiten de bebouwde kom. Daar waar er uitwisseling met ander verkeer plaatsvindt worden de bijbehorende voorrangsregelingen ingesteld.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Westland buiten de bebouwde kom gelegen gedeelte van de provinciale weg N213 tussen de turbopleinen Westerleeplein en Vlietpolderplein (hectometer 4.9 t/m 5.8) de volgende verkeersmaatregelen vast te stellen:</text:p>
                <text:list text:style-name="id1-3-2-2-1-18-2-3">
                  <text:list-item text:style-override="id1-3-2-2-1-18-2-3-1">
                    <text:number>a.</text:number>
                    <text:p text:style-name="al">Door plaatsing van borden B1 uit bijlage I van het Reglement verkeersregels en verkeerstekens 1990 (RVV) de hoofdrijbaan van de N213 aan te wijzen als voorrangsweg buiten de bebouwde kom;</text:p>
                  </text:list-item>
                  <text:list-item text:style-override="id1-3-2-2-1-18-2-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18-2-3-3">
                    <text:number>c.</text:number>
                    <text:p text:style-name="al">Door plaatsing van bord D4 uit bijlage I van het RVV ter hoogte van hectometer 5.1 Rechts (uitrit bedrijventerrein) aan te geven dat verkeer op de N213 de verplichting heeft rechtdoor te rijden;</text:p>
                  </text:list-item>
                  <text:list-item text:style-override="id1-3-2-2-1-18-2-3-4">
                    <text:number>d.</text:number>
                    <text:p text:style-name="al">Door plaatsing van borden G12a uit bijlage I van het RVV het naast de hoofdrijbaan gelegen vrijliggende pad aan te wijzen als verplicht (brom-) fietspad;</text:p>
                  </text:list-item>
                  <text:list-item text:style-override="id1-3-2-2-1-18-2-3-5">
                    <text:number>e.</text:number>
                    <text:p text:style-name="al">Door het aanbrengen van de markering ‘LIJN BUS’ op het wegdek rechter rijstrook in de rijrichting van het Westerleeplein en het aanbrengen van een onderbroken markering een busstrook in te stellen.</text:p>
                  </text:list-item>
                </text:list>
              </text:list-item>
              <text:list-item text:style-override="id1-3-2-2-1-18-3">
                <text:number>3.</text:number>
                <text:p text:style-name="al">Voor het in de gemeente Westland buiten de bebouwde kom gelegen turboplein Vlietpolderplein (kruispunt N213 / N222) de volgende verkeersmaatregelen vast te stellen:</text:p>
                <text:list text:style-name="id1-3-2-2-1-18-3-3">
                  <text:list-item text:style-override="id1-3-2-2-1-18-3-3-1">
                    <text:number>a.</text:number>
                    <text:p text:style-name="al">Door plaatsing van borden D1 uit het RVV de verplichte rijrichting op de rotonde aan te geven;</text:p>
                  </text:list-item>
                  <text:list-item text:style-override="id1-3-2-2-1-18-3-3-2">
                    <text:number>b.</text:number>
                    <text:p text:style-name="al">Door plaatsing van bord D3 uit bijlage I van het RVV op de verkeerseilanden van alle toeleidende wegen van het turboplein, alle weggebruikers te verplichten het bord voorbij te gaan aan de linkerzijde of rechterzijde;</text:p>
                  </text:list-item>
                </text:list>
              </text:list-item>
            </text:list>
            <text:list text:style-name="id1-3-2-2-1-19">
              <text:list-item text:style-override="id1-3-2-2-1-19-1">
                <text:number>c.</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19-2">
                <text:number>d.</text:number>
                <text:p text:style-name="al">Door plaatsing van borden G12a uit bijlage I van het RVV het pad (De Snelbinder) boven de rotonde aan te wijzen als verplicht (brom-) fietspad.</text:p>
              </text:list-item>
              <text:list-item text:style-override="id1-3-2-2-1-19-3">
                <text:number>e.</text:number>
                <text:p text:style-name="al">Door plaatsing van borden B1 uit bijlage I van het RVV de Piet Struijkweg bij het verlaten van de rotonde aan te wijzen als voorrangsweg buiten de bebouwde kom;</text:p>
              </text:list-item>
              <text:list-item text:style-override="id1-3-2-2-1-19-4">
                <text:number>f.</text:number>
                <text:p text:style-name="al">Door plaatsing van borden A1 (60) uit bijlage I van het RVV een snelheidsbeperking van 60 km/h in te stellen voor verkeer dat de rotonde aan de zijde van de Piet Struijkweg verlaat;</text:p>
              </text:list-item>
              <text:list-item text:style-override="id1-3-2-2-1-19-5">
                <text:number>g.</text:number>
                <text:p text:style-name="al">Door plaatsing van borden C9 uit bijlage I van het RVV op de Piet Struijkweg bij het verlaten van de rotonde gesloten te verklaren voor ruiters, vee, wagens, motorvoertuigen die niet sneller kunnen of mogen rijden dan 25 km/h en brommobielen alsmede fietsen, bromfietsen en gehandicaptenvoertuigen;</text:p>
              </text:list-item>
              <text:list-item text:style-override="id1-3-2-2-1-19-6">
                <text:number>h.</text:number>
                <text:p text:style-name="al">Door plaatsing van borden C2 uit bijlage I van het RVV de hoofdrijbaan van het turboplein gesloten te verklaren voor voertuigen in tegengestelde richting.</text:p>
              </text:list-item>
            </text:list>
            <text:list text:style-name="id1-3-2-2-1-20">
              <text:list-item text:style-override="id1-3-2-2-1-20-1">
                <text:number>4.</text:number>
                <text:p text:style-name="al">Voor het in de gemeente Westland buiten de bebouwde kom gelegen gedeelte van de provinciale weg N213 tussen de turbopleinen Westerleeplein en Vlietpolderplein (hectometer 6.0 t/m 6.7) de volgende verkeersmaatregelen vast te stellen:</text:p>
                <text:list text:style-name="id1-3-2-2-1-20-1-3">
                  <text:list-item text:style-override="id1-3-2-2-1-20-1-3-1">
                    <text:number>a.</text:number>
                    <text:p text:style-name="al">Door plaatsing van borden B1 uit bijlage I van het RVV de hoofdrijbaan van de N213 aan te wijzen als voorrangsweg buiten de bebouwde kom;</text:p>
                  </text:list-item>
                  <text:list-item text:style-override="id1-3-2-2-1-20-1-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20-1-3-3">
                    <text:number>c.</text:number>
                    <text:p text:style-name="al">Door plaatsing van borden G12a uit bijlage I van het RVV het naast de hoofdrijbaan gelegen vrijliggende pad aan te wijzen als verplicht (brom-) fietspad.</text:p>
                  </text:list-item>
                </text:list>
              </text:list-item>
              <text:list-item text:style-override="id1-3-2-2-1-20-2">
                <text:number>5.</text:number>
                <text:p text:style-name="al">Voor het in de gemeente Westland buiten de bebouwde kom gelegen kruispunt N213 – Lange Broekweg de volgende verkeersmaatregelen vast te stellen:</text:p>
                <text:list text:style-name="id1-3-2-2-1-20-2-3">
                  <text:list-item text:style-override="id1-3-2-2-1-20-2-3-1">
                    <text:number>a.</text:number>
                    <text:p text:style-name="al">Door plaatsing van borden B6 uit bijlage I van het RVV en het aanbrengen van haaientanden op het wegdek aan te geven dat verkeer vanaf de Lange Broekweg voorrang dient te verlenen aan verkeer op de N213;</text:p>
                  </text:list-item>
                  <text:list-item text:style-override="id1-3-2-2-1-20-2-3-2">
                    <text:number>b.</text:number>
                    <text:p text:style-name="al">Door plaatsing van borden A1 (50) uit bijlage I van het RVV een snelheidsbeperking van 50 km/h in te stellen;</text:p>
                  </text:list-item>
                  <text:list-item text:style-override="id1-3-2-2-1-20-2-3-3">
                    <text:number>c.</text:number>
                    <text:p text:style-name="al">Door plaatsing van borden G12a uit bijlage I van het RVV het pad tussen de hoofdrijbaan en de Meester Jan Tuningstraat pad aan te wijzen als verplicht (brom-) fietspad;</text:p>
                  </text:list-item>
                  <text:list-item text:style-override="id1-3-2-2-1-20-2-3-4">
                    <text:number>d.</text:number>
                    <text:p text:style-name="al">Door plaatsing van borden B6 uit bijlage I van het RVV en het aanbrengen van haaientanden op het (brom-)fietspad aan te geven dat bestuurders op het (brom-)fietspad vanuit de zijde van de Meester Jan Tuningstraat voorrang dienen te verlenen aan het kruisende verkeer op de hoofdrijbaan N213;</text:p>
                  </text:list-item>
                  <text:list-item text:style-override="id1-3-2-2-1-20-2-3-5">
                    <text:number>e.</text:number>
                    <text:p text:style-name="al">Door plaatsing van bord D4 uit bijlage I van het RVV aan te geven dat verkeer uit noordelijke richting de verplichting heeft rechtdoor te rijden;</text:p>
                  </text:list-item>
                  <text:list-item text:style-override="id1-3-2-2-1-20-2-3-6">
                    <text:number>f.</text:number>
                    <text:p text:style-name="al">Door plaatsing van bord D6 uit bijlage I van het RVV aan te geven dat verkeer uit zuidelijke richting de verplichting heeft rechtdoor te rijden of rechtsaf te slaan.</text:p>
                  </text:list-item>
                </text:list>
              </text:list-item>
              <text:list-item text:style-override="id1-3-2-2-1-20-3">
                <text:number>6.</text:number>
                <text:p text:style-name="al">Voor het in de gemeente Westland buiten de bebouwde kom gelegen gedeelte van de provinciale weg N213 tussen de kruispunten N213 – Lange Broekweg en N213 – N465 – Middel Broekweg (hectometer 6.7 t/m 7.1) de volgende verkeersmaatregelen vast te stellen:</text:p>
                <text:list text:style-name="id1-3-2-2-1-20-3-3">
                  <text:list-item text:style-override="id1-3-2-2-1-20-3-3-1">
                    <text:number>a.</text:number>
                    <text:p text:style-name="al">Door plaatsing van borden B1 uit bijlage I van het RVV de hoofdrijbaan van de N213 aan te wijzen als voorrangsweg buiten de bebouwde kom;</text:p>
                  </text:list-item>
                  <text:list-item text:style-override="id1-3-2-2-1-20-3-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20-3-3-3">
                    <text:number>c.</text:number>
                    <text:p text:style-name="al">Door plaatsing van borden A1 (50) uit bijlage I van het RVV een snelheidsbeperking van 50 km/h in te stellen;</text:p>
                  </text:list-item>
                  <text:list-item text:style-override="id1-3-2-2-1-20-3-3-4">
                    <text:number>d.</text:number>
                    <text:p text:style-name="al">Door plaatsing van borden G12a uit bijlage I van het RVV het naast de hoofdrijbaan gelegen vrijliggende pad aan te wijzen als verplicht (brom-) fietspad;</text:p>
                  </text:list-item>
                  <text:list-item text:style-override="id1-3-2-2-1-20-3-3-5">
                    <text:number>e.</text:number>
                    <text:p text:style-name="al">Door het aanbrengen van de markering ‘LIJN BUS’ op het wegdek rechter rijstrook in de rijrichting van het Westerleeplein en het aanbrengen van een onderbroken markering een busstrook in te stellen.</text:p>
                  </text:list-item>
                </text:list>
              </text:list-item>
              <text:list-item text:style-override="id1-3-2-2-1-20-4">
                <text:number>7.</text:number>
                <text:p text:style-name="al">Voor het in de gemeente Westland buiten de bebouwde kom gelegen kruispunt N213 – N464 – Middel Broekweg de volgende verkeersmaatregelen vast te stellen:</text:p>
                <text:list text:style-name="id1-3-2-2-1-20-4-3">
                  <text:list-item text:style-override="id1-3-2-2-1-20-4-3-1">
                    <text:number>a.</text:number>
                    <text:p text:style-name="al">Door plaatsing van borden B6 uit bijlage I van het RVV en het aanbrengen van haaientanden op het wegdek aan te geven dat verkeer vanaf de N465 en vanaf de Middel Broekweg voorrang dient te verlenen aan verkeer op de N213;</text:p>
                  </text:list-item>
                  <text:list-item text:style-override="id1-3-2-2-1-20-4-3-2">
                    <text:number>b.</text:number>
                    <text:p text:style-name="al">Door plaatsing van borden A1 (50) uit bijlage I van het RVV een snelheidsbeperking van 50 km/h in te stellen;</text:p>
                  </text:list-item>
                  <text:list-item text:style-override="id1-3-2-2-1-20-4-3-3">
                    <text:number>c.</text:number>
                    <text:p text:style-name="al">Door plaatsing van borden B6 uit bijlage I van het RVV en het aanbrengen van haaientanden op het (brom-)fietspad aan te geven dat bestuurders op het (brom-)fietspad voorrang dienen te verlenen aan het kruisende verkeer op de hoofdrijbaan N213;</text:p>
                  </text:list-item>
                  <text:list-item text:style-override="id1-3-2-2-1-20-4-3-4">
                    <text:number>d.</text:number>
                    <text:p text:style-name="al">Door plaatsing van bord D2 uit bijlage I van het RVV op de middengeleiders van alle toeleidende wegen van het kruispunt, alle weggebruikers te verplichten het bord voorbij te gaan aan de rechterzijde.</text:p>
                  </text:list-item>
                </text:list>
              </text:list-item>
              <text:list-item text:style-override="id1-3-2-2-1-20-5">
                <text:number>8.</text:number>
                <text:p text:style-name="al">Voor het in de gemeente Westland buiten de bebouwde kom gelegen gedeelte van de provinciale weg N213 tussen de kruispunten N213 – N465 – Middel Broekweg  en N213 - Dijkweg (hectometer 7.2 t/m 8.2) de volgende verkeersmaatregelen vast te stellen:</text:p>
                <text:list text:style-name="id1-3-2-2-1-20-5-3">
                  <text:list-item text:style-override="id1-3-2-2-1-20-5-3-1">
                    <text:number>a.</text:number>
                    <text:p text:style-name="al">Door plaatsing van borden B1 uit bijlage I van het RVV de hoofdrijbaan van de N213 aan te wijzen als voorrangsweg buiten de bebouwde kom;</text:p>
                  </text:list-item>
                  <text:list-item text:style-override="id1-3-2-2-1-20-5-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20-5-3-3">
                    <text:number>c.</text:number>
                    <text:p text:style-name="al">Door plaatsing van borden G12a uit bijlage I van het RVV het naast de hoofdrijbaan gelegen vrijliggende pad aan te wijzen als verplicht (brom-) fietspad;</text:p>
                  </text:list-item>
                  <text:list-item text:style-override="id1-3-2-2-1-20-5-3-4">
                    <text:number>d.</text:number>
                    <text:p text:style-name="al">Door plaatsing van borden B6 uit bijlage I van het RVV en het aanbrengen van haaientanden aan te geven dat (brom)fietsverkeer voorrang moet verlenen aan het kruisende verkeer op de doorsteek van- en naar het terrein van de Flora Holland (ter hoogte van hectometer 7.6 en 8.0).</text:p>
                  </text:list-item>
                </text:list>
              </text:list-item>
              <text:list-item text:style-override="id1-3-2-2-1-20-6">
                <text:number>9.</text:number>
                <text:p text:style-name="al">Voor het in de gemeente Westland buiten de bebouwde kom gelegen kruispunt N213 – Dijkweg de volgende verkeersmaatregelen vast te stellen:</text:p>
                <text:list text:style-name="id1-3-2-2-1-20-6-3">
                  <text:list-item text:style-override="id1-3-2-2-1-20-6-3-1">
                    <text:number>a.</text:number>
                    <text:p text:style-name="al">Door plaatsing van borden B6 uit bijlage I van het RVV en het aanbrengen van haaientanden op het wegdek aan te geven dat verkeer vanaf de Dijkweg voorrang dient te verlenen aan verkeer op de N213;</text:p>
                  </text:list-item>
                  <text:list-item text:style-override="id1-3-2-2-1-20-6-3-2">
                    <text:number>b.</text:number>
                    <text:p text:style-name="al">Door plaatsing van borden A1 (50) uit bijlage I van het RVV een snelheidsbeperking van 50 km/h in te stellen;</text:p>
                  </text:list-item>
                  <text:list-item text:style-override="id1-3-2-2-1-20-6-3-3">
                    <text:number>c.</text:number>
                    <text:p text:style-name="al">Door plaatsing van borden B6 uit bijlage I van het RVV en het aanbrengen van haaientanden op het (brom-)fietspad aan te geven dat bestuurders op het (brom-)fietspad voorrang dienen te verlenen aan het kruisende verkeer;</text:p>
                  </text:list-item>
                  <text:list-item text:style-override="id1-3-2-2-1-20-6-3-4">
                    <text:number>d.</text:number>
                    <text:p text:style-name="al">Door plaatsing van bord D2 uit bijlage I van het RVV op de middengeleiders van alle toeleidende wegen van het kruispunt, alle weggebruikers te verplichten het bord voorbij te gaan aan de rechterzijde.</text:p>
                  </text:list-item>
                </text:list>
              </text:list-item>
            </text:list>
            <text:list text:style-name="id1-3-2-2-1-21">
              <text:list-item text:style-override="id1-3-2-2-1-21-1">
                <text:number>10.</text:number>
                <text:p text:style-name="al">Voor het in de gemeente Westland buiten de bebouwde kom gelegen gedeelte van de provinciale weg N213 tussen het kruispunt N213 – Dijkweg en de rotonde N213 – Bosweg (hectometer 8.3 t/m 9.0) de volgende verkeersmaatregelen vast te stellen:</text:p>
                <text:list text:style-name="id1-3-2-2-1-21-1-3">
                  <text:list-item text:style-override="id1-3-2-2-1-21-1-3-1">
                    <text:number>a.</text:number>
                    <text:p text:style-name="al">Door plaatsing van borden B1 uit bijlage I van het RVV de hoofdrijbaan van de N213 aan te wijzen als voorrangsweg buiten de bebouwde kom;</text:p>
                  </text:list-item>
                  <text:list-item text:style-override="id1-3-2-2-1-21-1-3-2">
                    <text:number>b.</text:number>
                    <text:p text:style-name="al">Door plaatsing van borden C15 uit bijlage I van het RVV de hoofdrijbaan gesloten te verklaren voor fietsen, bromfietsen en voor gehandicaptenvoertuigen;</text:p>
                  </text:list-item>
                  <text:list-item text:style-override="id1-3-2-2-1-21-1-3-3">
                    <text:number>c.</text:number>
                    <text:p text:style-name="al">Door plaatsing van borden G12a uit bijlage I van het RVV het naast de hoofdrijbaan gelegen vrijliggende pad, met uitzondering van het stuk parallelweg tussen hectometer 8.6 en 8.7, aan te wijzen als verplicht (brom-) fietspad;</text:p>
                  </text:list-item>
                  <text:list-item text:style-override="id1-3-2-2-1-21-1-3-4">
                    <text:number>d.</text:number>
                    <text:p text:style-name="al">Door het aanbrengen van een dubbele ononderbroken asmarkering op het wegdek een inhaalverbod in te stellen op de weg.</text:p>
                  </text:list-item>
                </text:list>
              </text:list-item>
              <text:list-item text:style-override="id1-3-2-2-1-21-2">
                <text:number>11.</text:number>
                <text:p text:style-name="al">Voor de in de gemeente Westland buiten de bebouwde kom gelegen rotonde N213 – Bosweg de volgende verkeersmaatregelen vast te stellen:</text:p>
                <text:list text:style-name="id1-3-2-2-1-21-2-3">
                  <text:list-item text:style-override="id1-3-2-2-1-21-2-3-1">
                    <text:number>a.</text:number>
                    <text:p text:style-name="al">Door plaatsing van borden D1 uit bijlage I van het RVV de verplichte rijrichting op de rotonde aan te geven;</text:p>
                  </text:list-item>
                  <text:list-item text:style-override="id1-3-2-2-1-21-2-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21-2-3-3">
                    <text:number>c.</text:number>
                    <text:p text:style-name="al">Door plaatsen van borden C15 uit bijlage I van het RVV de rijbaan vanuit de westelijke en oostelijke tak van de rotonde gesloten te verklaren voor fietsen, bromfietsen en voor gehandicaptenvoertuigen;</text:p>
                  </text:list-item>
                  <text:list-item text:style-override="id1-3-2-2-1-21-2-3-4">
                    <text:number>d.</text:number>
                    <text:p text:style-name="al">Door plaatsing van bord D2 uit bijlage I van het RVV op de middengeleiders van alle toeleidende wegen van de rotonde, alle weggebruikers te verplichten het bord voorbij te gaan aan de rechterzijde.</text:p>
                  </text:list-item>
                </text:list>
              </text:list-item>
              <text:list-item text:style-override="id1-3-2-2-1-21-3">
                <text:number>12.</text:number>
                <text:p text:style-name="al">Voor het in de gemeente Westland buiten de bebouwde kom gelegen gedeelte van de provinciale weg N213 tussen de rotonde N213 – Bosweg en het kruispunt N213 – Nieuweweg - Bospolder (hectometer 9.1 t/m 9.6) de volgende verkeersmaatregelen vast te stellen:</text:p>
                <text:list text:style-name="id1-3-2-2-1-21-3-3">
                  <text:list-item text:style-override="id1-3-2-2-1-21-3-3-1">
                    <text:number>a.</text:number>
                    <text:p text:style-name="al">Door plaatsing van borden B1 uit bijlage I van het RVV de hoofdrijbaan van de N213 aan te wijzen als voorrangsweg buiten de bebouwde kom;</text:p>
                  </text:list-item>
                  <text:list-item text:style-override="id1-3-2-2-1-21-3-3-2">
                    <text:number>b.</text:number>
                    <text:p text:style-name="al">Door plaatsing van borden C15 uit bijlage I van het RVV de hoofdrijbaan gesloten te verklaren voor fietsen, bromfietsen en voor gehandicaptenvoertuigen;</text:p>
                  </text:list-item>
                  <text:list-item text:style-override="id1-3-2-2-1-21-3-3-3">
                    <text:number>c.</text:number>
                    <text:p text:style-name="al">Door plaatsing van borden G12a uit bijlage I van het RVV het naast de hoofdrijbaan gelegen vrijliggende pad aan te wijzen als verplicht (brom-) fietspad;</text:p>
                  </text:list-item>
                  <text:list-item text:style-override="id1-3-2-2-1-21-3-3-4">
                    <text:number>d.</text:number>
                    <text:p text:style-name="al">Door het aanbrengen van een dubbele ononderbroken asmarkering op het wegdek een inhaalverbod in te stellen op de weg.</text:p>
                  </text:list-item>
                </text:list>
              </text:list-item>
              <text:list-item text:style-override="id1-3-2-2-1-21-4">
                <text:number>13.</text:number>
                <text:p text:style-name="al">Voor het in de gemeente Westland buiten de bebouwde kom gelegen kruispunt N213 – Nieuweweg - Bospolder de volgende verkeersmaatregelen vast te stellen:</text:p>
                <text:list text:style-name="id1-3-2-2-1-21-4-3">
                  <text:list-item text:style-override="id1-3-2-2-1-21-4-3-1">
                    <text:number>a.</text:number>
                    <text:p text:style-name="al">Door plaatsing van borden B6 uit bijlage I van het RVV en het aanbrengen van haaientanden op het wegdek aan te geven dat verkeer vanaf de Dijkweg voorrang dient te verlenen aan verkeer op de N213;</text:p>
                  </text:list-item>
                  <text:list-item text:style-override="id1-3-2-2-1-21-4-3-2">
                    <text:number>b.</text:number>
                    <text:p text:style-name="al">Door plaatsing van borden A1 (50) uit bijlage I van het RVV een snelheidsbeperking van 50 km/h in te stellen;</text:p>
                  </text:list-item>
                  <text:list-item text:style-override="id1-3-2-2-1-21-4-3-3">
                    <text:number>c.</text:number>
                    <text:p text:style-name="al">Door plaatsing van borden B6 uit bijlage I van het RVV en het aanbrengen van haaientanden op het (brom-)fietspad aan te geven dat bestuurders op het (brom-)fietspad voorrang dienen te verlenen aan het kruisende verkeer;</text:p>
                  </text:list-item>
                  <text:list-item text:style-override="id1-3-2-2-1-21-4-3-4">
                    <text:number>d.</text:number>
                    <text:p text:style-name="al">Door plaatsing van bord D2 uit bijlage I van het RVV op de middengeleiders van alle toeleidende wegen van het kruispunt, alle weggebruikers te verplichten het bord voorbij te gaan aan de rechterzijde.</text:p>
                  </text:list-item>
                </text:list>
              </text:list-item>
              <text:list-item text:style-override="id1-3-2-2-1-21-5">
                <text:number>14.</text:number>
                <text:p text:style-name="al">Voor het in de gemeente Westland buiten de bebouwde kom gelegen gedeelte van de provinciale weg N213 tussen het kruispunten N213 – Nieuweweg en N213 – N211 (hectometer 9.7 t/m 10.9) de volgende verkeersmaatregelen vast te stellen:</text:p>
                <text:list text:style-name="id1-3-2-2-1-21-5-3">
                  <text:list-item text:style-override="id1-3-2-2-1-21-5-3-1">
                    <text:number>a.</text:number>
                    <text:p text:style-name="al">Door plaatsing van borden B1 uit bijlage I van het RVV de hoofdrijbaan van de N213 aan te wijzen als voorrangsweg buiten de bebouwde kom;</text:p>
                  </text:list-item>
                  <text:list-item text:style-override="id1-3-2-2-1-21-5-3-2">
                    <text:number>b.</text:number>
                    <text:p text:style-name="al">Door plaatsing van borden G12a uit bijlage I van het RVV het naast de hoofdrijbaan gelegen vrijliggende pad aan te wijzen als verplicht (brom-) fietspad;</text:p>
                  </text:list-item>
                  <text:list-item text:style-override="id1-3-2-2-1-21-5-3-3">
                    <text:number>c.</text:number>
                    <text:p text:style-name="al">Door plaatsing van borden B6 uit bijlage I van het RVV en het aanbrengen van haaientanden op het (brom-)fietspad aan te geven dat bestuurders op het (brom-)fietspad uit de zijstraten op dit wegvak voorrang dienen te verlenen aan het kruisende verkeer;</text:p>
                  </text:list-item>
                  <text:list-item text:style-override="id1-3-2-2-1-21-5-3-4">
                    <text:number>d.</text:number>
                    <text:p text:style-name="al">Door het aanbrengen van een dubbele ononderbroken asmarkering op het wegdek een inhaalverbod in te stellen op de weg.</text:p>
                  </text:list-item>
                </text:list>
              </text:list-item>
              <text:list-item text:style-override="id1-3-2-2-1-21-6">
                <text:number>15.</text:number>
                <text:p text:style-name="al">Te bepalen dat dit besluit in werking treedt met ingang van de dag na publicatie in de Staatscourant.</text:p>
              </text:list-item>
              <text:list-item text:style-override="id1-3-2-2-1-21-7">
                <text:number>16.</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6">
              <text:list-item text:style-override="id1-3-2-2-1-26-1">
                <text:number>•</text:number>
                <text:p text:style-name="al">naam en adres van de indiener;</text:p>
              </text:list-item>
              <text:list-item text:style-override="id1-3-2-2-1-26-2">
                <text:number>•</text:number>
                <text:p text:style-name="al">dagtekening;</text:p>
              </text:list-item>
              <text:list-item text:style-override="id1-3-2-2-1-26-3">
                <text:number>•</text:number>
                <text:p text:style-name="al">omschrijving van het besluit waar tegen het bezwaar is gericht;</text:p>
              </text:list-item>
              <text:list-item text:style-override="id1-3-2-2-1-26-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8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8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8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provinciale weg N213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9-721044672</meta:user-defined>
    <meta:user-defined meta:name="DCTERMS.abstract">Instellen van diverse verkeersmaatregelen t.b.v. de verkeersveiligheid en doorstroming op de provinciale weg N213.</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C9</meta:user-defined>
    <meta:user-defined meta:name="OVERHEIDop.verkeersbordcode">C15</meta:user-defined>
    <meta:user-defined meta:name="OVERHEIDop.verkeersbordcode">D1</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G12a</meta:user-defined>
    <meta:user-defined meta:name="OVERHEIDop.verkeersbordcode">WM4</meta:user-defined>
    <meta:user-defined meta:name="OVERHEIDop.verkeersbordcode">WM9</meta:user-defined>
    <dc:language>nl</dc:language>
    <meta:user-defined meta:name="OVERHEID.EPSG28992/DC.spatial">74543.26 443369.143</meta:user-defined>
    <meta:user-defined meta:name="OVERHEID.EPSG28992/DC.spatial">74383.905 448835.415</meta:user-defined>
    <meta:user-defined meta:name="DC.title">Verkeersbesluit provinciale weg  N213</meta:user-defined>
    <meta:user-defined meta:name="OVERHEID.PostcodeHuisnummer/OVERHEIDop.postcodeHuisnummer">2671NB 2</meta:user-defined>
    <meta:user-defined meta:name="OVERHEID.PostcodeHuisnummer/OVERHEIDop.postcodeHuisnummer">2685LH 8</meta:user-defined>
    <meta:user-defined meta:name="OVERHEIDop.straatnaam">Oranjesluisweg</meta:user-defined>
    <meta:user-defined meta:name="OVERHEIDop.straatnaam">Monsterseweg</meta:user-defined>
    <meta:user-defined meta:name="OVERHEIDop.woonplaats">Naaldwijk</meta:user-defined>
    <meta:user-defined meta:name="OVERHEIDop.woonplaats">Poeldijk</meta:user-defined>
    <meta:user-defined meta:name="DCTERMS.W3CDTF/DCTERMS.available">2020-03-10</meta:user-defined>
    <meta:user-defined meta:name="OVERHEIDop.StcrtID/DC.identifier">stcrt-2020-14083</meta:user-defined>
    <meta:user-defined meta:name="DCTERMS.W3CDTF/OVERHEIDop.jaargang">2020</meta:user-defined>
    <meta:user-defined meta:name="OVERHEIDop.publicationIssue">14083</meta:user-defined>
    <meta:user-defined meta:name="OVERHEIDop.versieInformatie"/>
  </office:meta>
</office:document-meta>
</file>