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ssewaard – paraplubestemmingsplan in voorbereid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De gemeente Nissewaard is op verschillende manieren bezig om haar beleid in het kader van wonen te herzien. Denk hierbij onder andere aan het huisvesten van doelgroepen, anders dan gezinnen, en het faciliteren daarvan. Om het herziene beleid goed tot uitvoering te kunnen brengen zullen wij voor geheel Nissewaard een paraplu-bestemmingsplan opstellen waarin een heldere regeling voor het gebruik van gebouwen ten behoeve van verschillende vormen van wonen, al dan niet door één huishouden zal worden getroffen. Er liggen geen stukken ter inzage. Tegen deze aankondiging kan geen bezwaar worden gemaak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07</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07</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07</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0/xml/MC-DRP-PlanOverig-Web-ZM.xml</meta:user-defined>
    <meta:user-defined meta:name="OVERHEID.Gemeente/DC.creator">Nissewaard</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DC.source">N.v.t.</meta:user-defined>
    <meta:user-defined meta:name="DCTERMS.abstract">De gemeente Nissewaard bereidt een paraplubestemmingsplan voor. Er liggen geen stukken ter inzage.</meta:user-defined>
    <meta:user-defined meta:name="DCTERMS.alternative">Paraplubestemmingsplan in voorbereiding</meta:user-defined>
    <dc:language>nl</dc:language>
    <meta:user-defined meta:name="OVERHEID.Gemeente/DC.spatial">Nissewaard</meta:user-defined>
    <meta:user-defined meta:name="DC.title">Gemeente Nissewaard – paraplubestemmingsplan in voorbereiding</meta:user-defined>
    <meta:user-defined meta:name="DCTERMS.W3CDTF/DCTERMS.available">2020-01-02</meta:user-defined>
    <meta:user-defined meta:name="DCTERMS.W3CDTF/OVERHEIDop.jaargang">2020</meta:user-defined>
    <meta:user-defined meta:name="OVERHEIDop.publicationIssue">1407</meta:user-defined>
    <meta:user-defined meta:name="OVERHEIDop.StcrtID/DC.identifier">stcrt-2020-1407</meta:user-defined>
    <meta:user-defined meta:name="OVERHEIDop.versieInformatie"/>
  </office:meta>
</office:document-meta>
</file>