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JSW - VKB2020-02 Oversteek met voetgangersoversteekplaats Brugstraat te Waspi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WAALWIJK, </text:p>
          </text:section>
        </text:section>
        <text:section text:name="regeling-tekst_id1-3-2-2" text:style-name="regeling-tekst">
          <text:section text:name="tekst_id1-3-2-2-1" text:style-name="tekst">
            <text:p text:style-name="common-al"/>
            <text:p text:style-name="common-al"/>
            <text:p text:style-name="common-al"/>
            <text:p text:style-name="common-al">gelet op artikel 18, lid 1, sub d van de Wegenverkeerswet 1994;</text:p>
            <text:p text:style-name="common-al"/>
            <text:p text:style-name="common-al">gelet op het Mandaatregister gemeente Waalwijk 2019, behorende bij het Mandaatbesluit gemeente Waalwijk 2019, waarbij het college de bevoegdheid tot het nemen van verkeersbesluiten heeft gemandateerd aan de manager van het Team Ontwerp Openbare Ruimte;</text:p>
            <text:p text:style-name="common-al"/>
            <text:p text:style-name="common-al">gelet op de Wegenverkeerswet, het Besluit Administratieve Bepalingen inzake het Wegverkeer (BABW), het Reglement verkeersregels en verkeerstekens 1990, de Algemene wet bestuursrecht, het Gemeentelijk Verkeers- en Vervoerplan (1998) en het Mobiliteitsplan Waalwijk (2015);</text:p>
            <text:p text:style-name="common-al"/>
            <text:p text:style-name="common-al"/>
            <text:p text:style-name="tussenkopcur">OVERWEGENDE:</text:p>
            <text:p text:style-name="common-al"/>
            <text:p text:style-name="common-al">dat de Brugstraat in Waspik onderdeel uitmaakt van de schoolroute van en naar de basisschool De Brug. </text:p>
            <text:p text:style-name="common-al"/>
            <text:p text:style-name="common-al">dat de oversteek in de Brugstraat meerdere malen per dag wordt gebruikt door schoolgaande kinderen in de leeftijd tussen 4 en 12 jaar;</text:p>
            <text:p text:style-name="common-al"/>
            <text:p text:style-name="common-al">dat de schoolroute naar de basisschool De Brug zo verkeersveilig mogelijk dient te worden vormgeven dat de kinderen zo zelfstandig en veilig mogelijk van en naar de basisschool moeten kunnen lopen;</text:p>
            <text:p text:style-name="common-al"/>
            <text:p text:style-name="common-al">dat dit gedeelte van de Brugstraat duidelijk vorm gegeven is als een schoolroute en voorzien is van de in de gemeente Waalwijk toegepaste gele waarschuwingshekken; </text:p>
            <text:p text:style-name="common-al"/>
            <text:p text:style-name="common-al">dat de Brugstraat aangewezen is als erftoegangsweg en onderdeel uitmaakt van een groter verblijfsgebied welke is aangewezen is als een 30 kilometer per uur zone;</text:p>
            <text:p text:style-name="common-al"/>
            <text:p text:style-name="common-al">dat erftoegangswegen zijn bedoeld voor het toegankelijk maken van erven. Dit betekent dat alle groepen verkeersdeelnemers hiervan gebruik moeten kunnen maken. De snelheid van het gemotoriseerde verkeer moet laag zijn, zodat manoeuvres zoals draaien, keren, in- en uitstappen en oversteken zo veilig mogelijk kunnen worden uitgevoerd;</text:p>
            <text:p text:style-name="common-al"/>
            <text:p text:style-name="common-al">dat de Brugstraat ingericht is als fietsstraat waardoor een maximum snelheid van 30 kilometer per uur van het gemotoriseerde verkeer wordt afgedwongen; </text:p>
            <text:p text:style-name="common-al"/>
            <text:p text:style-name="common-al">dat in de schoolroute naar de basisschool in de Kerkstraat de oversteek eveneens is voorzien van een voetgangersoversteekplaats en dat de looproute vanuit de Brugstraat hierop aansluit;</text:p>
            <text:p text:style-name="common-al"/>
            <text:p text:style-name="common-al">dat door de aanleg van een voetgangersoversteekplaats in de Brugstraat de oversteeksituaties in de directe omgeving van de basisschaal éénduidig zijn geregeld;</text:p>
            <text:p text:style-name="common-al"/>
            <text:p text:style-name="common-al">dat er met het realiseren van een voetgangersoversteekplaats direct een parkeer- en stopverbod geldt 5 meter voor en 5 meter na de ingang van het schoolterrein;</text:p>
            <text:p text:style-name="common-al"/>
            <text:p text:style-name="common-al">dat het parkeren rondom de basisschool geregeld is met openbare parkeerplaatsen en een aparte strook voor het kortparkeren (halen en brengen); </text:p>
            <text:p text:style-name="common-al"/>
            <text:p text:style-name="common-al">dat door de voetgangersoversteekplaats tevens wordt voorkomen dat geparkeerde voertuigen het zicht voor kinderen op de rijbaan wordt ontnomen en dat de maatregel bijdraagt aan het veiliger oversteken. </text:p>
            <text:p text:style-name="common-al"/>
            <text:p text:style-name="common-al">dat overeenkomstig artikel 24 van het BABW, overleg met de chef van het politieteam Waalwijk heeft plaatsgevonden, waarbij deze heeft aangegeven met de maatregelen te kunnen instemmen; </text:p>
            <text:p text:style-name="common-al"/>
            <text:p text:style-name="common-al"/>
            <text:p text:style-name="common-al"/>
            <text:p text:style-name="tussenkopcur">BESLUIT</text:p>
            <text:p text:style-name="common-al">een voetgangersoversteekplaats aan te leggen in de Brugstraat met de borden L02 en deze te voorzien van een zebramarkering bestaande uit dwars op de as van de weg aangebrachte markering met een breedte van tenminste 4 meter, bestaande uit witte strepen met een tussenafstand van 0,4 tot 0,6 meter.</text:p>
            <text:p text:style-name="common-al"/>
            <text:p text:style-name="common-al"/>
            <text:p text:style-name="common-al">Waalwijk, 26 februari 2020.</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HET COLLEGE VAN WAALWIJK,</text:span></text:p>
            <text:p><text:span text:style-name="functie">namens deze,</text:span></text:p>
            <text:p><text:span text:style-name="functie">de manager van het Team Ontwerp Openbare Ruimte,</text:span></text:p>
            <text:p><text:span text:style-name="functie"/></text:p>
            <text:p><text:span text:style-name="functie"/></text:p>
            <text:p><text:span text:style-name="functie"/></text:p>
            <text:p><text:span text:style-name="functie"/></text:p>
            <text:p><text:span text:style-name="functie">M.P.J. Weterings.</text:span></text:p>
          </text:section>
        </text:section>
        <text:section text:name="bezwaarschrift_id1-3-2-4" text:style-name="bezwaarschrift">
          <text:p text:style-name="bezwaarschrift_top"/>
          <text:p text:style-name="bezwaarschrift_al">
          <text:span text:style-name="nadrukcur">Mededelingen</text:span>
        </text:p>
          <text:p text:style-name="bezwaarschrift_al">
          <text:span text:style-name="nadrukcur">Bezwaar- of beroepsclausule</text:span>
        </text:p>
          <text:p text:style-name="bezwaarschrift_al">De in dit besluit genoemde bord staat vermeld in bijlage I van het Reglement Verkeersregels en Verkeerstekens 1990.</text:p>
          <text:p text:style-name="bezwaarschrift_al">
          <text:span text:style-name="nadrukcur">Bezwaar en voorlopige voorziening</text:span>
        </text:p>
          <text:p text:style-name="bezwaarschrift_al">Is dit besluit onduidelijk of heeft u er vragen over? Neem dan eerst contact met ons op. Dit kan voorkomen dat u een bezwaarschrift moet schrijven. Komen we er niet uit, dan kunt u alsnog bezwaar maken.</text:p>
          <text:p text:style-name="bezwaarschrift_al">Belanghebbenden kunnen binnen 6 weken, gerekend vanaf de eerste dag na de officiële bekendmaking, bij ons een bezwaarschrift indienen. Meer hierover leest u op <text:a xlink:href="http://www.waalwijk.nl/bezwaar" xlink:type="simple">www.waalwijk.nl/bezwaar</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6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6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06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aalwijk -  - Waspik</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VKB 2020-02</meta:user-defined>
    <meta:user-defined meta:name="DCTERMS.abstract">Aanleggen van een voetgangersoversteekvoorziening voorzien van bord L2 en zebramarkering in de Brugstraat te Waspik. Deze oversteekvoorziening ligt direct voor de in/uitgang van de basisschool De Brug.</meta:user-defined>
    <meta:user-defined meta:name="OVERHEIDop.verkeersbordcode">L2</meta:user-defined>
    <dc:language>nl</dc:language>
    <meta:user-defined meta:name="OVERHEID.EPSG28992/DC.spatial">124152.65 410971.547</meta:user-defined>
    <meta:user-defined meta:name="DC.title">Gemeente Waalwijk – JSW - VKB2020-02 Oversteek met voetgangersoversteekplaats Brugstraat te Waspik.</meta:user-defined>
    <meta:user-defined meta:name="OVERHEIDop.straatnaam">Brugstraat</meta:user-defined>
    <meta:user-defined meta:name="OVERHEIDop.woonplaats">Waspik</meta:user-defined>
    <meta:user-defined meta:name="DCTERMS.W3CDTF/DCTERMS.available">2020-03-06</meta:user-defined>
    <meta:user-defined meta:name="OVERHEIDop.StcrtID/DC.identifier">stcrt-2020-14064</meta:user-defined>
    <meta:user-defined meta:name="OVERHEIDop.externeBijlage">tekening behorende bij verkeersbesluit|exb-2020-11852</meta:user-defined>
    <meta:user-defined meta:name="DCTERMS.W3CDTF/OVERHEIDop.jaargang">2020</meta:user-defined>
    <meta:user-defined meta:name="OVERHEIDop.publicationIssue">14064</meta:user-defined>
    <meta:user-defined meta:name="OVERHEIDop.versieInformatie"/>
  </office:meta>
</office:document-meta>
</file>