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9-2258</text:p>
            <text:p text:style-name="common-al">Voor:            Het gaat hierbij om het aanleggen van een ontsluitingsweg en rotonde voor Emmelhage fase 2b aan de Espelerweg/Nieuwlandenlaan te Emmeloord.  </text:p>
            <text:p text:style-name="common-al">Locatie:        Espelerweg/Nieuwlandenlaan Emmeloord. </text:p>
            <text:p text:style-name="common-al">
            <text:span text:style-name="nadrukvet"/>
          </text:p>
            <text:p text:style-name="common-al">
            <text:span text:style-name="nadrukvet">Projectbeschrijving</text:span>
          </text:p>
            <text:p text:style-name="common-al">De gemeente Noordoostpolder werkt aan de uitwerking van de uitleglocatie Emmelhage fase 2b te Emmeloord. Emmelhage fase 2b maakt onderdeel uit van het uitbreidingsplan Emmelhage aan de noordzijde van de kern Emmeloord. De eerste fase van het uitbreidingsplan Emmelhage is inmiddels voor een groot deel gerealiseerd. </text:p>
            <text:p text:style-name="common-al">De ontwikkeling van Emmelhage fase 2 wordt gefaseerd in ontwikkeling gebracht. Het gaat hier om fase 2a en fase 2b. Onderdeel van fase 2b is de ontsluiting van de uitbreidingswijk op de Espelerweg, hiertoe wordt een nieuwe ontsluitingsweg met rotonde gerealiseerd. Het realiseren van deze beoogde ontsluitingsweg met rotonde is echter in strijd met de ter plaatse geldende bestemmingsplannen. Daarnaast betreft de Espelerweg een provinciale weg. Op grond van de Omgevingsverordening Flevoland dient er toestemming van de provincie verkregen te worden om de weg te veranderen. De Omgevingsdienst Flevoland, Gooi en Vechtstreek (OFGV) adviseert hierover namens de provincie.</text:p>
            <text:p text:style-name="common-al">De aanvraag in strijd is met diverse bestemmingsplannen. Het college is voornemens middels een afwijking van het bestemmingsplan op grond van artikel 2.12 lid 1 sub a onder de 3<text:span text:style-name="sup">e</text:span> categorie Wabo mee te werken aan de aanvraag omdat deze is voorzien van een goede ruimtelijke onderbouwing. Naast de activiteit “handelen in strijd met regels ruimtelijke ordening” bevat het ontwerpbesluit ook een activiteit “weg aanleggen of veranderen”.   </text:p>
            <text:p text:style-name="common-al">Het ontwerpbesluit ligt 12 maart 2020 voor een ieder gedurende zes weken ter inzage met ingang van 2019 bij loket woonomgeving in het gemeentehuis te Emmeloord, tijdens werkdagen op maandag tot en met vrijdag van 08.30 - 12.00 uur.</text:p>
            <text:p text:style-name="common-al">De kennisgeving is raadpleegbaar op <text:a xlink:href="http://www.ruimtelijkeplannen.nl/web-roo/?planidn=NL.IMRO.0171.PB00076-0001" xlink:type="simple">http://www.ruimtelijkeplannen.nl/web-roo/?planidn=NL.IMRO.0171.PB00076-0001</text:a><text:span text:style-name="nadrukondlijn"/></text:p>
            <text:p text:style-name="common-al">
            <text:span text:style-name="nadrukvet"/>
          </text:p>
            <text:p text:style-name="common-al">
            <text:span text:style-name="nadrukvet">Zienswijzen</text:span>
          </text:p>
            <text:p text:style-name="common-al">Voordat overgegaan wordt op een definitieve beslissing kan een ieder met ingang van 12 maart 2020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team Vergunningen (0527) 63 35 05 van het cluster vergunningen,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19-2258</meta:user-defined>
    <meta:user-defined meta:name="OVERHEIDop.Vergunningen/DC.type">omgevingsvergunningen</meta:user-defined>
    <dc:language>nl</dc:language>
    <meta:user-defined meta:name="OVERHEID.EPSG28992/DC.spatial">178665.146 526378.06</meta:user-defined>
    <meta:user-defined meta:name="DC.title">Kennisgeving ontwerpvergunning omgevingsvergunning Wet algemene bepalingen omgevingsrecht Uitgebreide voorbereidingsproceduren</meta:user-defined>
    <meta:user-defined meta:name="OVERHEID.PostcodeHuisnummer/OVERHEIDop.postcodeHuisnummer">8302LM 2</meta:user-defined>
    <meta:user-defined meta:name="OVERHEIDop.straatnaam">Nieuwlandenlaan</meta:user-defined>
    <meta:user-defined meta:name="OVERHEIDop.woonplaats">Emmeloord</meta:user-defined>
    <meta:user-defined meta:name="DCTERMS.W3CDTF/DCTERMS.available">2020-03-11</meta:user-defined>
    <meta:user-defined meta:name="DCTERMS.W3CDTF/OVERHEIDop.jaargang">2020</meta:user-defined>
    <meta:user-defined meta:name="OVERHEIDop.publicationIssue">14039</meta:user-defined>
    <meta:user-defined meta:name="OVERHEIDop.StcrtID/DC.identifier">stcrt-2020-14039</meta:user-defined>
    <meta:user-defined meta:name="OVERHEIDop.versieInformatie"/>
  </office:meta>
</office:document-meta>
</file>