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orst - Rode Kruisplein - instellen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text:span>
          </text:p>
            <text:p text:style-name="context.al">Burgemeester en wethouders van de gemeente Horst aan de Maas besluiten om;</text:p>
            <text:p text:style-name="context.al">een parkeerschijfzone in te stellen op het Rode Kruisplein in Horst volgens onderstaande situatieschets;RVV-borden, model E10zb (begin parkeerschijfzone) en E11ze (einde parkeerverbodszone) te plaatsen langs de toegangsweg tot het parkeerterrein;een blauwe streep aan te brengen langs de korte zijde van de parkeervakken op het parkeerterrein.</text:p>
            <text:p text:style-name="context.al"/>
            <text:p text:style-name="context.al">
            <text:span text:style-name="nadrukvet">Overwegingen ten aanzien van het besluit</text:span>
          </text:p>
            <text:p text:style-name="context.al">Als gevolg van een herinrichting van parkeerterrein Kerkeveld komen 50 parkeerplaatsen te vervallen. Het instellen van een parkeerschijfzone op het Rode Kruisplein leidt tot meer parkeermogelijkheden in dit deel van het centrum.</text:p>
            <text:p text:style-name="context.al"/>
            <text:p text:style-name="context.al">
            <text:span text:style-name="nadrukvet">Vereiste van besluit</text:span>
          </text:p>
            <text:p text:style-name="context.al">Op grond van artikel 15, tweed lid, van de Wegenverkeerswet 1994 moet een verkeersbesluit worden genom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
            <text:span text:style-name="nadrukvet">Motivering</text:span>
          </text:p>
            <text:p text:style-name="context.al">Uit het oogpunt van de doelstellingen van artikel 2, eerste en tweede lid, van de Wegenverkeerswet 1994, is het gewenst een parkeerschijfzone in te stellen op het Rode Kruisplein in Horst volgens bijgevoegde situatietekening.</text:p>
            <text:p text:style-name="context.al"/>
            <text:p text:style-name="context.al">
            <text:span text:style-name="nadrukcur">Hierbij is het volgende overwogen.</text:span>
          </text:p>
            <text:p text:style-name="context.al">Het Rode Kruisplein is in beheer en onderhoud van de gemeente Horst aan de Maas.</text:p>
            <text:p text:style-name="context.al">Het Rode Kruisplein ligt in de directe omgeving van het winkelgebied en op loopafstand van P-Kerkeveld.</text:p>
            <text:p text:style-name="context.al">Op alle parkeerterreinen binnen de centrumring geldt op dit moment al een parkeerschijfzone.</text:p>
            <text:p text:style-name="context.al">Het Rode Kruisplein wordt op dit moment gebruikt door langparkeerders die vaak geen bezoeker van het centrum van Horst zijn.</text:p>
            <text:p text:style-name="context.al">Met het instellen van een parkeerschijfzone is de maximale parkeerduur op het Rode Kruisplein twee uur. Hierdoor worden de aanwezige parkeervoorzieningen efficiënter benut en vindt meer verloop plaats.</text:p>
            <text:p text:style-name="context.al">Het instellen van een parkeerschijfzone op het Rode Kruisplein heeft een positief effect op de parkeerdruk in (het noordelijk deel van) het centrum.</text:p>
            <text:p text:style-name="context.al">Bewoners in de directe omgeving van het Rode Kruisplein hebben de mogelijkheid om een ontheffing voor de parkeerschijfzone aan te vragen. Hiermee kunnen zij binnen deze zone niet gebonden aan de gelimiteerde parkeerduur van twee uur.</text:p>
            <text:p text:style-name="context.al">
            <text:span text:style-name="nadrukvet"/>
          </text:p>
            <text:p text:style-name="context.al">
            <text:span text:style-name="nadrukvet">Overleg</text:span>
          </text:p>
            <text:p text:style-name="context.al">De verkeersmaatregel is besproken met de basiseenheid Politie Horst,  het centrummanagement en de ondernemers van Horst-centrum. <text:span text:style-name="nadrukvet"/></text:p>
            <text:p text:style-name="context.al">
            <text:span text:style-name="nadrukvet"/>
          </text:p>
            <text:p text:style-name="context.al">
            <text:span text:style-name="nadrukvet">Belangenafweging</text:span>
          </text:p>
            <text:p text:style-name="context.al">Het besluit is op 6 maart 2020 gepubliceerd in de Staatscourant via <text:a xlink:href="http://www.officielebekendmakingen.nl/" xlink:type="simple">www.officielebekendmakingen.nl</text:a> en de gemeentelijke website <text:a xlink:href="http://www.horstaandemaas.nl/" xlink:type="simple">www.horstaandemaas.nl</text:a> . Tevens is het besluit vanaf deze datum zes weken ter inzage gelegd in het gemeentehuis in Horst. <text:span text:style-name="nadrukvet"/></text:p>
            <text:p text:style-name="context.al">
            <text:span text:style-name="nadrukvet"/>
          </text:p>
            <text:p text:style-name="context.al">
            <text:span text:style-name="nadrukvet">Communicatie</text:span>
          </text:p>
            <text:p text:style-name="context.al">Er is een afschrift van dit verkeersbesluit verzonden aan de basiseenheid Politie Horst, de dorpsraad Horst en het centrummanagemen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rst aan de Maas</meta:user-defined>
    <meta:user-defined meta:name="OVERHEID.Gemeente/DC.creator">Horst aan de Maas</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Instellen parkeerschijfzone - Rode Kr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10</meta:user-defined>
    <dc:language>nl</dc:language>
    <meta:user-defined meta:name="OVERHEID.EPSG28992/DC.spatial">201238 385138</meta:user-defined>
    <meta:user-defined meta:name="DC.title">Verkeersbesluit - Horst - Rode Kruisplein - instellen parkeerschijfzone</meta:user-defined>
    <meta:user-defined meta:name="OVERHEID.PostcodeHuisnummer/OVERHEIDop.postcodeHuisnummer">5961ES 1</meta:user-defined>
    <meta:user-defined meta:name="OVERHEIDop.straatnaam">Wilhelminaplein</meta:user-defined>
    <meta:user-defined meta:name="OVERHEIDop.woonplaats">Horst</meta:user-defined>
    <meta:user-defined meta:name="DCTERMS.W3CDTF/DCTERMS.available">2020-03-06</meta:user-defined>
    <meta:user-defined meta:name="OVERHEIDop.StcrtID/DC.identifier">stcrt-2020-14038</meta:user-defined>
    <meta:user-defined meta:name="DCTERMS.W3CDTF/OVERHEIDop.jaargang">2020</meta:user-defined>
    <meta:user-defined meta:name="OVERHEIDop.publicationIssue">14038</meta:user-defined>
    <meta:user-defined meta:name="OVERHEIDop.versieInformatie"/>
  </office:meta>
</office:document-meta>
</file>