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stingwerken 1 G, H en I nabij Oostwalstraat 1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Vestingwerken 1 G, H en I nabij Oostwalstraat 1 te Naarden</text:p>
            <text:p text:style-name="common-al">
            <text:span text:style-name="nadrukvet">Omschrijving activiteit:</text:span> het gebruik in afwijking van de bestemming ten behoeve van kantoren (rijksmonument) (HZ_WABO-19-0472)</text:p>
            <text:p text:style-name="common-al">
            <text:span text:style-name="nadrukvet">Datum besluit:</text:span> 27-02-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text:a xlink:href="https://gooisemeren.nl/bouwen-en-verbouwen/bouwtekeningen-opvragen/" xlink:type="simple">https://gooisemeren.nl/bouwen-en-verbouwen/bouwtekeningen-opvragen/</text:a> (o.v.v. het zaaknummer).</text:p>
            <text:p text:style-name="common-al">
            <text:span text:style-name="nadrukvet">Openingstijden balie Vergunningen, Toezicht en Handhaving:</text:span>
          </text:p>
            <text:p text:style-name="common-al">Maandag: 8:30 – 13: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8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8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0009.68 478742.94</meta:user-defined>
    <meta:user-defined meta:name="DC.title">Verleende omgevingsvergunning uitgebreide procedure Vestingwerken 1 G, H en I nabij Oostwalstraat 1 te Naarden</meta:user-defined>
    <meta:user-defined meta:name="OVERHEIDop.straatnaam">Vestingwerken</meta:user-defined>
    <meta:user-defined meta:name="OVERHEIDop.woonplaats">Naarden</meta:user-defined>
    <meta:user-defined meta:name="DCTERMS.W3CDTF/DCTERMS.available">2020-03-06</meta:user-defined>
    <meta:user-defined meta:name="DCTERMS.W3CDTF/OVERHEIDop.jaargang">2020</meta:user-defined>
    <meta:user-defined meta:name="OVERHEIDop.publicationIssue">13987</meta:user-defined>
    <meta:user-defined meta:name="OVERHEIDop.StcrtID/DC.identifier">stcrt-2020-13987</meta:user-defined>
    <meta:user-defined meta:name="OVERHEIDop.versieInformatie"/>
  </office:meta>
</office:document-meta>
</file>