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toegangsweg (legalisatie) aan Schout van Heeckerenring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10042 </text:p>
            <text:p text:style-name="common-al">Adres : Schout van Heeckerenring te Heerlen </text:p>
            <text:p text:style-name="common-al">Activiteit : het aanleggen van een toegangsweg (legalisatie)</text:p>
            <text:p text:style-name="common-al">Datum besluit : 06-02-2020 </text:p>
            <text:p text:style-name="common-al">IMRO-nummer : NL.IMRO.0917.OV020300W000002-0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8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9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9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Vergunningen/DC.type">omgevingsvergunningen</meta:user-defined>
    <dc:language>nl</dc:language>
    <meta:user-defined meta:name="OVERHEID.EPSG28992/DC.spatial">195364.425 324566.225</meta:user-defined>
    <meta:user-defined meta:name="DC.title">Gemeente Heerlen - verleende omgevingsvergunning uitgebreide procedure: het aanleggen van een toegangsweg (legalisatie) aan Schout van Heeckerenring te Heerlen</meta:user-defined>
    <meta:user-defined meta:name="OVERHEID.PostcodeHuisnummer/OVERHEIDop.postcodeHuisnummer">6413VC 2</meta:user-defined>
    <meta:user-defined meta:name="OVERHEIDop.straatnaam">Schout van Heeckerenring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983</meta:user-defined>
    <meta:user-defined meta:name="OVERHEIDop.StcrtID/DC.identifier">stcrt-2020-13983</meta:user-defined>
    <meta:user-defined meta:name="OVERHEIDop.versieInformatie"/>
  </office:meta>
</office:document-meta>
</file>