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rakeel, deelplan Zuiderkrui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voor het perceel direct ten westen van Zuiderkruis 40 te Hoogeveen (Hoogeveen, sectie C, nummers 3565 (gedeeltelijk) en 3497) een ontwerpbestemmingsplan wordt voorbereid. Het bestemmingsplan maakt het bouwen van maximaal 12 woningen mogelijk. </text:p>
            <text:p text:style-name="common-al">
            <text:span text:style-name="nadrukvet">Inzage</text:span>
          </text:p>
            <text:p text:style-name="common-al">Het ontwerpbestemmingsplan ligt van 12 maart tot en met 23 april 2020 ter inzage bij de gemeentewinkel, Raadhuisplein 24 in Hoogeveen. U kunt de stukken ook raadplegen op <text:a xlink:href="http://www.hoogeveen.nl/inzage%20" xlink:type="simple">http://www.hoogeveen.nl/inzage </text:a><text:span text:style-name="nadrukondlijn"/> en op <text:a xlink:href="http://www.ruimtelijkeplannen.nl/" xlink:type="simple">www.ruimtelijkeplannen.nl</text:a>. Het planidentificatienummer is NL.IMRO.0118.2019BP8009002-ON01.</text:p>
            <text:p text:style-name="common-al">
            <text:span text:style-name="nadrukvet">Reageren</text:span>
          </text:p>
            <text:p text:style-name="common-al">Tijdens de inzagetermijn kan een ieder een zienswijze over het ontwerpplan indienen bij de gemeenteraad, Postbus 20.000, 7900 PA Hoogeveen. U kunt ook mondeling een zienswijze kenbaar maken. Hiervoor kunt u contact opnemen met Nicky Spring in ’t Veld via telefoonnummer 14 0528. </text:p>
            <text:p text:style-name="common-al">
            <text:span text:style-name="nadrukvet">Inloopbijeenkomst</text:span>
          </text:p>
            <text:p text:style-name="common-al">Bent u benieuwd naar de inhoud van het ontwerpbestemmingsplan of heeft u hier vragen over. Op maandag 16 maart 2020 kunt u hiervoor tussen 19:00 en 20:30 binnen lopen bij MFC De Magneet, Grote Beer 20 te Hooge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8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8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9BP8009002-ON01</meta:user-defined>
    <meta:user-defined meta:name="OVERHEIDop.Ruimtelijkeplannen/DC.type">bestemmingsplan</meta:user-defined>
    <dc:language>nl</dc:language>
    <meta:user-defined meta:name="OVERHEID.Gemeente/DC.spatial">Hoogeveen</meta:user-defined>
    <meta:user-defined meta:name="OVERHEID.EPSG28992/DC.spatial">231061.721 526813.383</meta:user-defined>
    <meta:user-defined meta:name="DC.title">Ontwerpbestemmingsplan Krakeel, deelplan Zuiderkruis, 2019</meta:user-defined>
    <meta:user-defined meta:name="OVERHEID.PostcodeHuisnummer/OVERHEIDop.postcodeHuisnummer">7904HW 46</meta:user-defined>
    <meta:user-defined meta:name="OVERHEIDop.straatnaam">Zuiderkruis</meta:user-defined>
    <meta:user-defined meta:name="OVERHEIDop.woonplaats">Hoogeveen</meta:user-defined>
    <meta:user-defined meta:name="DCTERMS.W3CDTF/DCTERMS.available">2020-03-11</meta:user-defined>
    <meta:user-defined meta:name="DCTERMS.W3CDTF/OVERHEIDop.jaargang">2020</meta:user-defined>
    <meta:user-defined meta:name="OVERHEIDop.publicationIssue">13980</meta:user-defined>
    <meta:user-defined meta:name="OVERHEIDop.StcrtID/DC.identifier">stcrt-2020-13980</meta:user-defined>
    <meta:user-defined meta:name="OVERHEIDop.versieInformatie"/>
  </office:meta>
</office:document-meta>
</file>