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Vlaardingen - ontwerpwijzigingsplan - Vikingbank 1 - Vikingbank 1,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ikel 3.8 van de Wet ruimtelijke ordening bekend dat met ingang van maandag 9 maart 2020 gedurende een termijn van 6 weken het ontwerpwijzigingsplan “Vikingbank 1” ter inzage ligt op de volgende locatie:</text:p>
            <text:p text:style-name="common-al"/>
            <text:list text:style-name="id1-3-2-1-1-3">
              <text:list-item text:style-override="id1-3-2-1-1-3-1">
                <text:number>•</text:number>
                <text:p text:style-name="al">Bij het Stadskantoor aan het Westnieuwland 6 te Vlaardingen, maandag van 08.00 – 19.00 uur, dinsdag t/m vrijdag tijdens openingsuren van 08.00 – 17.00 uur.</text:p>
              </text:list-item>
            </text:list>
            <text:p text:style-name="common-al"> </text:p>
            <text:p text:style-name="common-al">Het wijzigingsplan met plannaam “Vikingbank 1” en planidentificatie NL.IMRO.0622.0297wp03Maas2009-0020 betreft de wijziging van de bestemming “Groen” naar “Bedrijf”. Met het wijzigen van de bestemming wordt het mogelijk het bedrijf uit te breiden. Door de (toekomstige) aanleg van de weg aan de Zevenmanshaven West (“Scheurstrookweg”) wordt het mogelijk de kavel direct grenzend aan deze weg te ontsluiten als 2<text:span text:style-name="sup">e</text:span> ontsluitingsmogelijkheid.</text:p>
            <text:p text:style-name="common-al"> </text:p>
            <text:p text:style-name="common-al">
            <text:span text:style-name="nadrukvet">Ter inzage</text:span>
          </text:p>
            <text:p text:style-name="common-al">Gedurende de termijn van terinzagelegging van 10 maart 2020 t/m 20 april 2020 kunnen belanghebbenden schriftelijk dan wel mondeling zienswijzen tegen het ontwerpwijzigingsplan kenbaar maken. Schriftelijke zienswijzen dienen te zijn gericht aan het college van B&amp;W van de gemeente Vlaardingen, ter attentie van het hoofd Stedelijke Ontwikkeling, postbus 1002, 3130 EB Vlaardingen. Degene die mondeling zijn zienswijze naar voren wil brengen kan hiervoor contact opnemen met het secretariaat van de afdeling Stedelijke Ontwikkeling via telefoonnummer 010 – 248 4000.</text:p>
            <text:p text:style-name="common-al">  </text:p>
            <text:p text:style-name="common-al">Vlaardingen, 9 maart 2020</text:p>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6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6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96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Vlaard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NL.IMRO.0622.0297wp03Maas2009-0020 </meta:user-defined>
    <dc:language>nl</dc:language>
    <meta:user-defined meta:name="OVERHEID.Gemeente/DC.spatial">Vlaardingen</meta:user-defined>
    <meta:user-defined meta:name="DC.title">Gemeente Vlaardingen - ontwerpwijzigingsplan - Vikingbank 1 - Vikingbank 1, Vlaardingen</meta:user-defined>
    <meta:user-defined meta:name="DCTERMS.W3CDTF/DCTERMS.available">2020-03-09</meta:user-defined>
    <meta:user-defined meta:name="DCTERMS.W3CDTF/OVERHEIDop.jaargang">2020</meta:user-defined>
    <meta:user-defined meta:name="OVERHEIDop.publicationIssue">13963</meta:user-defined>
    <meta:user-defined meta:name="OVERHEIDop.StcrtID/DC.identifier">stcrt-2020-13963</meta:user-defined>
    <meta:user-defined meta:name="OVERHEIDop.versieInformatie"/>
  </office:meta>
</office:document-meta>
</file>