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Aardgasbuffer Zuidwending, Ministerie van Economische Zaken en Klimaat </text:h>
      <text:p text:style-name="ifm_p_mt.7.4mm_ifm">De Minister van Economische Zaken en Klimaat maakt bekend:</text:p>
      <text:p text:style-name="ifm_p_mt.3.7mm_ifm">Op 11 juli 2019 heeft EnergyStock B.V., te Groningen, een aanvraag ingediend om een vergunning ingevolge de Wet algemene bepalingen omgevingsrecht. De aanvraag heeft betrekking op de inrichting Aardgasbuffer Zuidwending, gelegen in de gemeente Veendam, op de percelen kadastraal ingedeeld, gemeente Veendam, sectie P, nummers 1074, 1087, 1198 en 457.</text:p>
      <text:p text:style-name="ifm_p_mt.3.7mm_ifm">De vergunningaanvraag betreft:</text:p>
      <text:p text:style-name="ifm_p_indent.-5mm_mleft.5mm_ifm">•<text:tab/>Het in gebruik nemen van een slow-fill tankstation ten behoeve van het vullen van bedrijfswagens met waterstofgas afkomstig van de reeds op de inrichting aanwezige waterstofunit.</text:p>
      <text:p text:style-name="ifm_p_indent.-5mm_mleft.5mm_ifm">•<text:tab/>Het toepassen van (gemengd) aardgas en waterstofgas als brandstofgas voor twee stookinstallaties in een brandstofgebouw.</text:p>
      <text:p text:style-name="ifm_p_indent.-5mm_mleft.5mm_ifm">•<text:tab/>het realiseren van een testfaciliteit in boorgat A8. Het doel van de testfaciliteit is het nabootsen van de opslag van waterstof in een zoutcaverne. In boorgat A8 heeft nog geen uitloging van zout plaatsgevonden waardoor het volume van het boorgat beperkt is tot circa 100 m<text:span text:style-name="ifm_span_font.superscript_ifm">3</text:span>. Het testen betreft een tijdelijke activiteit van maximaal 12 maanden.</text:p>
      <text:p text:style-name="ifm_p_mt.3.7mm_ifm">De Minister is voornemens de gevraagde vergunning te verlenen.</text:p>
      <text:p text:style-name="ifm_p_mt.3.7mm_ifm">Het ontwerpbesluit en de andere relevante stukken liggen met ingang van woensdag 11 maart 2020 gedurende zes weken ter inzage op de secretarie van de gemeente Veendam, te Veendam. Wij adviseren u voor de inzage van dit ontwerpbesluit eerst contact op te nemen met de gemeente (tel. 0598 652222).</text:p>
      <text:p text:style-name="ifm_p_mt.3.7mm_ifm">Tot en met 22 april 2020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dhr. mr. K.F. Peperkoorn</text:p>
      <text:p text:style-name="ifm_p_ifm">Postbus 20401</text:p>
      <text:p text:style-name="ifm_p_ifm">2500 EK DEN HAAG</text:p>
      <text:p text:style-name="ifm_p_mt.3.7mm_ifm">Ook voor inlichtingen kunt u zich wenden tot dhr. mr. K.F. Peperkoorn (tel. 06 11 18 78 88)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958</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958</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Aardgasbuffer Zuidwending,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inrichting Aardgasbuffer Zuidwending, Ministerie van Economische Zaken en Klimaat</meta:user-defined>
    <meta:user-defined meta:name="DCTERMS.W3CDTF/DCTERMS.available">2020-03-10</meta:user-defined>
  </office:meta>
</office:document-meta>
</file>