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maart 2020 nr. BOACAT2020/008, strekkende tot aanwijzing van buitengewoon opsporingsambtenaren bij de gemeente Krimpenerwaard</text:h>
      <text:p text:style-name="ifm_p_mt.3.7mm_ifm">De Minister voor Rechtsbescherming,</text:p>
      <text:p text:style-name="ifm_p_mt.3.7mm_ifm">Gelezen het verzoek van de gemeente Krimpenerwaard van 24 januari 2020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1 in dienst van de gemeente Krimpenerwaa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iligheidsfouillering en/of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Krimpenerwaa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Krimpenerwaard in de functie van Buitengewoon Opsporingsambtenaar Domein 1,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Krimpenerwaard 2020.</text:p>
      <text:p text:style-name="ifm_p_mt.3.7mm_ifm">Dit besluit zal in de Staatscourant worden geplaatst.</text:p>
      <text:p text:style-name="ifm_p_font.italic_mt.3.7mm_ifm">
                  Den Haag,
                   10 maart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950</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950</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maart 2020 nr. BOACAT2020/008, strekkende tot aanwijzing van buitengewoon opsporingsambtenaren bij de gemeente Krimpenerwaar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9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42, eerste lid, aanhef en onder b en derde lid, van het Wetboek van Strafvordering;</meta:user-defined>
    <meta:user-defined meta:name="DC.source">Beleidsregels Buitengewoon Opsporingsambtenaar</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negende lid, van de Politiewet 2012</meta:user-defined>
    <meta:user-defined meta:name="DC.title">Besluit van de Minister voor Rechtsbescherming van 10 maart 2020 nr. BOACAT2020/008, strekkende tot aanwijzing van buitengewoon opsporingsambtenaren bij de gemeente Krimpenerwaard</meta:user-defined>
    <meta:user-defined meta:name="DCTERMS.alternative"/>
    <meta:user-defined meta:name="DCTERMS.W3CDTF/OVERHEIDop.datumOndertekening">2020-03-10</meta:user-defined>
    <meta:user-defined meta:name="DCTERMS.W3CDTF/DCTERMS.available">2020-03-11</meta:user-defined>
    <meta:user-defined meta:name="OVERHEIDop.Ruimtelijkplan/OVERHEIDop.bekendmakingBetreffendePlan"/>
  </office:meta>
</office:document-meta>
</file>