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maart 2020 nr. BOACAT2020/009, tot wijziging van het Besluit buitengewoon opsporingsambtenaren Omgevingsdienst Brabant Noord van 27 september 2018, kenmerk BOACAT2018/053</text:h>
      <text:p text:style-name="ifm_p_mt.3.7mm_ifm">De Minister voor Rechtsbescherming,</text:p>
      <text:p text:style-name="ifm_p_mt.3.7mm_ifm">Gelezen het verzoek van de directeur van de Omgevingsdienst Brabant Noord van 28 januari 2020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27 september 2018, kenmerk BOACAT2018/053 wordt als volgt gewijzigd:</text:p>
      <text:p text:style-name="ifm_p_font.roman_mt.3.7mm_ifm">Artikel 2 komt te luiden:</text:p>
      <text:section text:style-name="ifm_sect_mleft.5.1mm_ifm" text:name="d15e76">
        <text:p text:style-name="ifm_p_ifm">De personen, werkzaam in de functie van buitengewoon opsporingsambtenaar in dienst van de omgevingsdienst Brabant Noord, zijn aangewezen als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0 maart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947</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947</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maart 2020 nr. BOACAT2020/009, tot wijziging van het Besluit buitengewoon opsporingsambtenaren Omgevingsdienst Brabant Noord van 27 september 2018, kenmerk BOACAT2018/053</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9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7, negende lid, van de Politiewet 2012</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Minister voor Rechtsbescherming van 10 maart 2020 nr. BOACAT2020/009, tot wijziging van het Besluit buitengewoon opsporingsambtenaren Omgevingsdienst Brabant Noord van 27 september 2018, kenmerk BOACAT2018/053</meta:user-defined>
    <meta:user-defined meta:name="DCTERMS.alternative"/>
    <meta:user-defined meta:name="DCTERMS.W3CDTF/OVERHEIDop.datumOndertekening">2020-03-10</meta:user-defined>
    <meta:user-defined meta:name="DCTERMS.W3CDTF/DCTERMS.available">2020-03-11</meta:user-defined>
    <meta:user-defined meta:name="OVERHEIDop.Ruimtelijkplan/OVERHEIDop.bekendmakingBetreffendePlan"/>
  </office:meta>
</office:document-meta>
</file>