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cheepvaart- en zandzuigbedrijf J &amp; H</text:span></text:p>
      <text:p text:style-name="ifm_p_ifm">Toestemming voor overdracht van de op 30 maart 1999 aan de Vennootschap Onder Firma Klein’s Zandzuigerbedrijf, gevestigd te Vroomshop, verleende vergunning met nummer 1999/2617, AI/CK/VCR/KEW, laatstelijk gewijzigd op 5 december 2014, aan H. Haveman en W. Jurjens, handelend onder de naam Scheepvaart- en zandzuigbedrijf J &amp; H v.o.f., gevestigd te Vroomshoop, met nummer 2014/0657-05 naar Smals Verhuur B.V., gevestigd te Cuijk.</text:p>
      <text:p text:style-name="ifm_p_ifm">Kenmerk: <text:span text:style-name="ifm_span_font.underline_ifm">ANVS-PP-2020/0053839-05</text:span></text:p>
      <text:p text:style-name="ifm_p_ifm">Datum: <text:span text:style-name="ifm_span_font.underline_ifm">28 februari 2020</text:span></text:p>
      <text:p text:style-name="ifm_p_mt.3.7mm_ifm"><text:span text:style-name="ifm_span_font.underline_ifm">Yara Sluiskil B.V.</text:span></text:p>
      <text:p text:style-name="ifm_p_ifm">De op 23 augustus 1988, aan Yara Sluiskil B.V., gevestigd te Sluiskil (Terneuzen), verleende vergunning met nummer 0888013, MHS, laatstelijk gewijzigd op 8 januari 2016, met nummer 2015/0811-5, is gewijzigd in verband met het verrichten van handelingen met een ioniserende straling uitzendend toestel met een maximale hoogspanning van 50 kilovolt binnen de locatie van Yara Sluiskil B.V., gelegen aan de Industrieweg 10 te Sluiskil.</text:p>
      <text:p text:style-name="ifm_p_ifm">Kenmerk: <text:span text:style-name="ifm_span_font.underline_ifm">ANVS-PP-2020/0053427-02</text:span></text:p>
      <text:p text:style-name="ifm_p_ifm">Datum: <text:span text:style-name="ifm_span_font.underline_ifm">28 februari 2020</text:span></text:p>
      <text:p text:style-name="ifm_p_mt.3.7mm_ifm"><text:span text:style-name="ifm_span_font.underline_ifm">Nederlandse Organisatie voor Toegepast Natuurwetenschappelijk Onderzoek TNO</text:span></text:p>
      <text:p text:style-name="ifm_p_ifm">De op 30 januari 2012, aan de Nederlandse Organisatie voor Toegepast Natuurwetenschappelijk Onderzoek, gevestigd te Delft, verleende vergunning met nummer 2011/2933-05, is gewijzigd in verband met het toevoegen van een voormalig meldingsplichtig ioniserende straling uitzendend toestel met een maximale hoogspanning van 90 kilovolt binnen de locatie van de Nederlandse Organisatie voor Toegepast Natuurwetenschappelijk Onderzoek, gelegen aan de Oude Waalsdorperweg 63 te Den Haag.</text:p>
      <text:p text:style-name="ifm_p_ifm">Kenmerk: <text:span text:style-name="ifm_span_font.underline_ifm">ANVS-PP-2019/0052370-07</text:span></text:p>
      <text:p text:style-name="ifm_p_ifm">Datum: <text:span text:style-name="ifm_span_font.underline_ifm">28 februari 2020</text:span></text:p>
      <text:p text:style-name="ifm_p_mt.3.7mm_ifm"><text:span text:style-name="ifm_span_font.underline_ifm">MILON B.V.</text:span></text:p>
      <text:p text:style-name="ifm_p_ifm">Aan MILON B.V., gevestigd te Schijndel, is een vergunning verleend voor het verrichten van handelingen ten behoeve van onderzoek en analyse met ioniserende straling uitzendende toestellen op steeds wisselende plaatsen in geheel Nederland en het Nederlandse deel van het continentaal plat.</text:p>
      <text:p text:style-name="ifm_p_ifm">Kenmerk: <text:span text:style-name="ifm_span_font.underline_ifm">ANVS-PP-2019/0053053-03</text:span></text:p>
      <text:p text:style-name="ifm_p_ifm">Datum: <text:span text:style-name="ifm_span_font.underline_ifm">28 februari 2020</text:span></text:p>
      <text:p text:style-name="ifm_p_mt.3.7mm_ifm"><text:span text:style-name="ifm_span_font.underline_ifm">Dierenziekenhuis Veenendaal V.O.F.</text:span></text:p>
      <text:p text:style-name="ifm_p_ifm">Aan E.J. Snellen van Vollenhoven en Dierenziekenhuis Veenendaal B.V., handelend onder de naam Dierenziekenhuis Veenendaal V.O.F., gevestigd te Veenendaal, is een vergunning verleend voor het verrichten van handelingen ten behoeve van veterinaire diagnostiek en tandheelkundige diagnostiek bij dieren met ioniserende straling uitzendende toestellen binnen de locatie van Dierenziekenhuis Veenendaal, gelegen aan de Hootsenheem 1 te Veenendaal.</text:p>
      <text:p text:style-name="ifm_p_ifm">Kenmerk: <text:span text:style-name="ifm_span_font.underline_ifm">ANVS-PP-2020/0052776-04</text:span></text:p>
      <text:p text:style-name="ifm_p_ifm">Datum: <text:span text:style-name="ifm_span_font.underline_ifm">28 februari 2020</text:span></text:p>
      <text:p text:style-name="ifm_p_mt.3.7mm_ifm"><text:span text:style-name="ifm_span_font.underline_ifm">Rockwool B.V.</text:span></text:p>
      <text:p text:style-name="ifm_p_ifm">De op 20 augustus 1992 aan Rockwool B.V., gevestigd te Roermond, verleende vergunning met nummer 92/2437 S, DGA/G/SHV, laatstelijk gewijzigd op 26 mei 2011, met nummer 2011/0424-05, is gewijzigd in verband met het toevoegen van de locatie van Rockwool B.V., gelegen aan de Konstruktieweg 2 te Roermond, het toevoegen van handelingen ten behoeve van het uitvoeren van lektesten en een uitbreiding van het aantal toestellen en ingekapselde bronnen.</text:p>
      <text:p text:style-name="ifm_p_ifm">Kenmerk: <text:span text:style-name="ifm_span_font.underline_ifm">ANVS-PP-2019/0051120-10</text:span></text:p>
      <text:p text:style-name="ifm_p_ifm">Verzenddatum: <text:span text:style-name="ifm_span_font.underline_ifm">28 februari 2020</text:span></text:p>
      <text:p text:style-name="ifm_p_mt.3.7mm_ifm"><text:span text:style-name="ifm_span_font.underline_ifm">Dierenkliniek Beneden-Leeuwen</text:span></text:p>
      <text:p text:style-name="ifm_p_ifm">De op 14 augustus 2019, aan G.J.H.M. Arntz, handelend onder de naam Dierenkliniek Beneden-Leeuwen, gevestigd te Beneden-Leeuwen, verleende vergunning met nummer ANVS-PP-2019/0050557-03 is gewijzigd in verband met een uitbreiding van de vergunning met één toestel ten behoeve van veterinaire diagnostiek binnen de locatie van Dierenkliniek Beneden-Leeuwen, gelegen aan de Nijverheidsstraat 6a te Beneden-Leeuwen.</text:p>
      <text:p text:style-name="ifm_p_ifm">Kenmerk: <text:span text:style-name="ifm_span_font.underline_ifm">ANVS-PP-2020/0052787-04</text:span></text:p>
      <text:p text:style-name="ifm_p_ifm">Datum: <text:span text:style-name="ifm_span_font.underline_ifm">28 februari 2020</text:span></text:p>
      <text:p text:style-name="ifm_p_mt.3.7mm_ifm"><text:span text:style-name="ifm_span_font.underline_ifm">Dierenkliniek Rotterdam B.V.</text:span></text:p>
      <text:p text:style-name="ifm_p_ifm">De op 24 maart 2017, aan Dierenkliniek Rotterdam B.V., gevestigd te Rotterdam, verleende vergunning met nummer 2017/0084-07 is gewijzigd in verband met een uitbreiding van de vergunning met toestellen ten behoeve van veterinaire diagnostiek binnen de locaties van Dierenkliniek Rotterdam, gelegen aan de Ommoordseweg 25 te Rotterdam, de Westersingel 7A te Rotterdam en de Oostzeedijk-Beneden 95 te Rotterdam.</text:p>
      <text:p text:style-name="ifm_p_ifm">Kenmerk:<text:span text:style-name="ifm_span_font.underline_ifm"> ANVS-PP-2020/0052873-06</text:span></text:p>
      <text:p text:style-name="ifm_p_ifm">Datum: <text:span text:style-name="ifm_span_font.underline_ifm">28 februari 2020</text:span></text:p>
      <text:p text:style-name="ifm_p_mt.3.7mm_ifm"><text:span text:style-name="ifm_span_font.underline_ifm">Dierenkliniek Deventer B.V.</text:span></text:p>
      <text:p text:style-name="ifm_p_ifm">Aan Dierenkliniek Deventer B.V., gevestigd te Deventer, is een vergunning verleend voor het verrichten van handelingen ten behoeve van veterinaire diagnostiek en tandheelkundige diagnostiek bij dieren met ioniserende straling uitzendende toestellen binnen de locaties van Dierenkliniek Deventer, gelegen aan de Smeenkhof 12 te Colmschate en gelegen aan de Henri Dunantlaan 231 te Apeldoorn.</text:p>
      <text:p text:style-name="ifm_p_ifm">Kenmerk: <text:span text:style-name="ifm_span_font.underline_ifm">ANVS-PP-2020/0052766-04</text:span></text:p>
      <text:p text:style-name="ifm_p_ifm">Datum: <text:span text:style-name="ifm_span_font.underline_ifm">28 februari 2020</text:span></text:p>
      <text:p text:style-name="ifm_p_mt.3.7mm_ifm"><text:span text:style-name="ifm_span_font.underline_ifm">Dierenkliniek Ermelo B.V.</text:span></text:p>
      <text:p text:style-name="ifm_p_ifm">Aan Dierenkliniek Ermelo B.V., gevestigd te Ermelo, is een vergunning verleend voor het verrichten van handelingen ten behoeve van veterinaire diagnostiek en tandheelkundige diagnostiek bij dieren met ioniserende straling uitzendende toestellen binnen de locaties van Dierenkliniek Ermelo, gelegen aan de Gelreweg 39 te Harderwijk.</text:p>
      <text:p text:style-name="ifm_p_ifm">Kenmerk: <text:span text:style-name="ifm_span_font.underline_ifm">ANVS-PP-2020/0052807-04</text:span></text:p>
      <text:p text:style-name="ifm_p_ifm">Datum: <text:span text:style-name="ifm_span_font.underline_ifm">28 februari 2020</text:span></text:p>
      <text:p text:style-name="ifm_p_mt.3.7mm_ifm"><text:span text:style-name="ifm_span_font.underline_ifm">Chemelot Site Permit B.V.</text:span></text:p>
      <text:p text:style-name="ifm_p_ifm">De op 12 juni 2003, aan DSM Industrial Services B.V. ten behoeve van DSM Industrial Services B.V., gevestigd te Geleen, verleende vergunning met nummer 2003/33512, AI/CK/B/KEW, laatstelijk gewijzigd op 17 juni 2019, met nummer ANVS-PP-2019/0050040-05, aan Chemelot Site Permit B.V., gevestigd te Geleen, is gewijzigd in verband met het verrichten van handelingen met ioniserende straling uitzendende toestellen met een maximale hoogspanning van 50 kilovolt binnen de locatie van Chemelot Site Permit B.V., gelegen aan de Urmonderbaan 22 te Geleen en op steeds wisselende plaatsen in geheel Nederland en het Nederlandse deel van het continentaal plat.</text:p>
      <text:p text:style-name="ifm_p_ifm">Kenmerk: <text:span text:style-name="ifm_span_font.underline_ifm">ANVS-PP-2020/0053997-02</text:span></text:p>
      <text:p text:style-name="ifm_p_ifm">Datum: <text:span text:style-name="ifm_span_font.underline_ifm">28 februari 2020</text:span></text:p>
      <text:p text:style-name="ifm_p_mt.3.7mm_ifm"><text:span text:style-name="ifm_span_font.underline_ifm">G.J. Haayen en A.M. Habets Tandartsen B.V.</text:span></text:p>
      <text:p text:style-name="ifm_p_ifm">Aan G.J. Haayen en A.M. Habets Tandartsen B.V., gevestigd te Den Haag, is een vergunning verleend voor het gebruik van ioniserende straling uitzendende toestellen voor tandheelkundige diagnostiek, op de locatie van G.J. Haayen en A.M. Habets Tandartsen B.V., gelegen aan de Orfeoschouw 16 te Zoetermeer.</text:p>
      <text:p text:style-name="ifm_p_ifm">Kenmerk: <text:span text:style-name="ifm_span_font.underline_ifm">ANVS-PP-2019/0052324-07</text:span></text:p>
      <text:p text:style-name="ifm_p_ifm">Datum: <text:span text:style-name="ifm_span_font.underline_ifm">28 februari 2020</text:span></text:p>
      <text:p text:style-name="ifm_p_mt.3.7mm_ifm"><text:span text:style-name="ifm_span_font.underline_ifm">A.K. van Eijk-van Mourik handelend onder de naam Dierenartsenpraktijk Danswijk</text:span></text:p>
      <text:p text:style-name="ifm_p_ifm">Aan A.K. van Eijk-van Mourik handelend onder de naam Dierenartsenpraktijk Danswijk, gevestigd te Almere, is een vergunning verleend voor het verrichten van handelingen ten behoeve van veterinaire diagnostiek binnen de locaties van Dierenartsenpraktijk Danswijk, gelegen aan de Danslaan 65 te Almere.</text:p>
      <text:p text:style-name="ifm_p_ifm">Kenmerk: <text:span text:style-name="ifm_span_font.underline_ifm">ANVS-PP-2019/0052489-05</text:span></text:p>
      <text:p text:style-name="ifm_p_ifm">Datum: <text:span text:style-name="ifm_span_font.underline_ifm">28 februari 2020</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4 december 2019, met nummer ANVS-PP-2019/0051511-04 en verleend aan Bergman Clinics Nederland B.V., gevestigd te Naarden, is gewijzigd in verband met een uitbreiding van de vergunning met een ioniserende straling uitzendend toestel ten behoeve van de medische diagnostiek binnen de locatie van Bergman Clinics Bewegen Delft, gelegen aan de Olof Palmestraat 20 te Delft.</text:p>
      <text:p text:style-name="ifm_p_ifm">Kenmerk: <text:span text:style-name="ifm_span_font.underline_ifm">ANVS-PP-2020/0052978-04</text:span></text:p>
      <text:p text:style-name="ifm_p_ifm">Datum: <text:span text:style-name="ifm_span_font.underline_ifm">28 februari 2020</text:span></text:p>
      <text:p text:style-name="ifm_p_mt.3.7mm_ifm"><text:span text:style-name="ifm_span_font.underline_ifm">W. Boer, E.J. Boer en I.S. van der Haring, handelend in maatschapsverband onder de naam Tandheelkundig centrum ’t Haagje</text:span></text:p>
      <text:p text:style-name="ifm_p_ifm">Aan W. Boer, E.J. Boer en I.S. van der Haring, handelend in maatschapsverband onder de naam Tandheelkundig centrum ’t Haagje, gevestigd te Hoogeveen, is een vergunning verleend voor het verrichten van handelingen ten behoeve van tandheelkundige diagnostiek met ioniserende straling uitzendende toestellen, waaronder een toestel gebruikmakend van computertomografietechniek, binnen de locatie van Tandheelkundig Centrum ’t Haagje, gelegen aan Het Haagje 163 te Hoogeveen.</text:p>
      <text:p text:style-name="ifm_p_ifm">Kenmerk: <text:span text:style-name="ifm_span_font.underline_ifm">ANVS-PP-2019/0052162-10</text:span></text:p>
      <text:p text:style-name="ifm_p_ifm">Datum: <text:span text:style-name="ifm_span_font.underline_ifm">28 februari 2020</text:span></text:p>
      <text:p text:style-name="ifm_p_mt.3.7mm_ifm"><text:span text:style-name="ifm_span_font.underline_ifm">Dierenkliniek Pasteurstraat</text:span></text:p>
      <text:p text:style-name="ifm_p_ifm">Toestemming voor overdracht van de op 17 mei 2019, aan I. Wegman-Vleeshakker, handelend onder de naam Dierenkliniek Pasteurstraat, gevestigd te Den Helder, verleende vergunning met nummer ANVS-PP-2019/0049655-07 naar Dierenkliniek Muggenburg B.V., gevestigd te Schagen.</text:p>
      <text:p text:style-name="ifm_p_ifm">Kenmerk: <text:span text:style-name="ifm_span_font.underline_ifm">ANVS-PP-2019/0052394-04</text:span></text:p>
      <text:p text:style-name="ifm_p_ifm">Datum: <text:span text:style-name="ifm_span_font.underline_ifm">28 februari 2020</text:span></text:p>
      <text:p text:style-name="ifm_p_mt.3.7mm_ifm"><text:span text:style-name="ifm_span_font.underline_ifm">Maatschap Dierenartsen Pijnappel</text:span></text:p>
      <text:p text:style-name="ifm_p_ifm">Toestemming voor overdracht van de op 4 december 2019, aan J.J.L. Pijnappel en R.M.E. Pijnappel-Wäckers, handelend onder de naam Maatschap Dierenartsen Pijnappel, gevestigd te Nijmegen, verleende vergunning met nummer ANVS-PP-2019/0051413-04 naar Dierenkliniek Pijnappel B.V., gevestigd te Nijmegen.</text:p>
      <text:p text:style-name="ifm_p_ifm">Kenmerk: <text:span text:style-name="ifm_span_font.underline_ifm">ANVS-PP-2020/0052801-03</text:span></text:p>
      <text:p text:style-name="ifm_p_ifm">Datum: <text:span text:style-name="ifm_span_font.underline_ifm">28 februari 2020</text:span></text:p>
      <text:p text:style-name="ifm_p_mt.3.7mm_ifm"><text:span text:style-name="ifm_span_font.underline_ifm">Gemeenschappelijke Regeling Omgevingsdienst Midden- en West-Brabant</text:span></text:p>
      <text:p text:style-name="ifm_p_ifm">Aan Gemeenschappelijke Regeling Omgevingsdienst Midden- en West-Brabant, gevestigd te Tilburg, is een vergunning verleend voor het verrichten van handelingen met ioniserende straling uitzendende toestellen ten behoeve van onderzoek en materiaalanalyse op de locatie van Gemeenschappelijke Regeling Omgevingsdienst Midden- en West-Brabant, gelegen aan de Brabantlaan 1 te ’s-Hertogenbosch en op steeds wisselende plaatsen in geheel Nederland en het Nederlandse deel van het continentaal plat.</text:p>
      <text:p text:style-name="ifm_p_ifm">Kenmerk: <text:span text:style-name="ifm_span_font.underline_ifm">ANVS-PP-2020/0053054-03</text:span></text:p>
      <text:p text:style-name="ifm_p_ifm">Datum: <text:span text:style-name="ifm_span_font.underline_ifm">28 februari 2020</text:span></text:p>
      <text:p text:style-name="ifm_p_mt.3.7mm_ifm"><text:span text:style-name="ifm_span_font.underline_ifm">De Politie</text:span></text:p>
      <text:p text:style-name="ifm_p_ifm">De op 15 april 2015, aan Korps Nationale Politie, gevestigd te Den Haag, verleende vergunning met nummer 2015/0022-22, laatstelijk gewijzigd op 14 augustus 2019, met nummer ANVS-PP-2019/0050174 aan de Politie, gevestigd te Den Haag, is gewijzigd vanwege uitbreiding van handelingen met diverse ioniserende straling uitzendende toestellen bij verschillende Eenheden en het verrichten van handelingen met een ingekapselde bron in een detector bij de landelijke Eenheid Driebergen op steeds wisselende plaatsen in geheel Nederland en op het Nederlandse deel van het continentaal plat.</text:p>
      <text:p text:style-name="ifm_p_ifm">Kenmerk: <text:span text:style-name="ifm_span_font.underline_ifm">ANVS-PP-2020/0053023-07</text:span></text:p>
      <text:p text:style-name="ifm_p_ifm">Datum: <text:span text:style-name="ifm_span_font.underline_ifm">28 februari 2020</text:span></text:p>
      <text:p text:style-name="ifm_p_mt.3.7mm_ifm"><text:span text:style-name="ifm_span_font.underline_ifm">Sagro Decom B.V.</text:span></text:p>
      <text:p text:style-name="ifm_p_ifm">Als gevolg van de naamswijziging van SLF Zeeland B.V. wordt de op 19 juni 2019 verleende vergunning met kenmerk ANVS-TSB-2018/0047396-07 gewijzigd in Sagro Decom B.V.</text:p>
      <text:p text:style-name="ifm_p_ifm">Kenmerk: <text:span text:style-name="ifm_span_font.underline_ifm">ANVS-PP-2020/0053904-04</text:span></text:p>
      <text:p text:style-name="ifm_p_ifm">Datum: <text:span text:style-name="ifm_span_font.underline_ifm">28 februari 2020</text:span></text:p>
      <text:p text:style-name="ifm_p_mt.3.7mm_ifm">De Autoriteit Nucleaire Veiligheid en Stralingsbescherming heeft, onder het daarbij vermelde kenmerk, vergunning(en) <text:span text:style-name="ifm_span_font.underline_ifm"><text:span text:style-name="ifm_span_font.bold_ifm">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RÜTGERS Resins B.V.</text:span></text:p>
      <text:p text:style-name="ifm_p_ifm">De op 28 januari 2015 aan RÜTGERS Resins B.V., gevestigd te Uithoorn, verleende vergunning met nummer 2014/0729-11, laatstelijk gewijzigd op 11 februari 2015 in herstelbeschikking met nummer 2014/0729-11, voor het verrichten van handelingen met radioactieve stoffen wordt ingetrokken.</text:p>
      <text:p text:style-name="ifm_p_ifm">Kenmerk: <text:span text:style-name="ifm_span_font.underline_ifm">ANVS-PP-2020/0053208-03</text:span></text:p>
      <text:p text:style-name="ifm_p_ifm">Datum: <text:span text:style-name="ifm_span_font.underline_ifm">28 februar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927</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927</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3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2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3-10</meta:user-defined>
    <meta:user-defined meta:name="OVERHEIDop.Ruimtelijkplan/OVERHEIDop.bekendmakingBetreffendePlan"/>
  </office:meta>
</office:document-meta>
</file>