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538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
          </text:p>
            <text:p text:style-name="common-al">
            <text:span text:style-name="nadrukvet">d.d. 28 februari 2020,</text:span>
          </text:p>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die voor elektrische auto’s laadpalen plaatst verzocht heeft om twee openbare laadplaatsen in Assendelft op de Witte Ring nabij nr. 141;</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politie Noord-Holland is geïnformeerd;</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Assendelft;</text:p>
            <text:p text:style-name="common-al">op de Witte Ring nabij huisnummer 141 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d.d. 28 februari 2020,</text:span>
          </text:p>
            <text:p text:style-name="common-al">
            <text:span text:style-name="nadrukvet">m a k e n  b e k e n d :</text:span>
          </text:p>
            <text:p text:style-name="common-al">dat zij hebben besloten</text:p>
            <text:p text:style-name="common-al">in Assendelft;</text:p>
            <text:p text:style-name="common-al">op de Witte Ring nabij huisnummer 141 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8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88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88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2 P-plaatsen aanwijzen uitsluitend voor E-auto's - Witte Ring te Assendelf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0-5387</meta:user-defined>
    <meta:user-defined meta:name="DCTERMS.abstract">op de Witte Ring nabij huisnummer 141 in Assendelftm twee parkeerplaatsen aan te wijzen uitsluitend voor elektrische auto’s </meta:user-defined>
    <meta:user-defined meta:name="OVERHEIDop.verkeersbordcode">E8</meta:user-defined>
    <dc:language>nl</dc:language>
    <meta:user-defined meta:name="OVERHEID.EPSG28992/DC.spatial">111193.141 500506.647</meta:user-defined>
    <meta:user-defined meta:name="DC.title">2020-5387</meta:user-defined>
    <meta:user-defined meta:name="OVERHEID.PostcodeHuisnummer/OVERHEIDop.postcodeHuisnummer">1567EP 143</meta:user-defined>
    <meta:user-defined meta:name="OVERHEIDop.straatnaam">Witte Ring</meta:user-defined>
    <meta:user-defined meta:name="OVERHEIDop.woonplaats">Assendelft</meta:user-defined>
    <meta:user-defined meta:name="DCTERMS.W3CDTF/DCTERMS.available">2020-03-11</meta:user-defined>
    <meta:user-defined meta:name="OVERHEIDop.StcrtID/DC.identifier">stcrt-2020-13882</meta:user-defined>
    <meta:user-defined meta:name="DCTERMS.W3CDTF/OVERHEIDop.jaargang">2020</meta:user-defined>
    <meta:user-defined meta:name="OVERHEIDop.publicationIssue">13882</meta:user-defined>
    <meta:user-defined meta:name="OVERHEIDop.versieInformatie"/>
  </office:meta>
</office:document-meta>
</file>