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53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28 februari 2020,</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Ellekamp te Koog aan de Zaan;</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politie Noord-Holland is geïnformeerd;</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oog aan de Zaan;</text:p>
            <text:p text:style-name="common-al">op Ellekamp nabij huisnummer 29,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d.d. 28 februari 2020,</text:span>
          </text:p>
            <text:p text:style-name="common-al">
            <text:span text:style-name="nadrukvet">m a k e n  b e k e n d :</text:span>
          </text:p>
            <text:p text:style-name="common-al">dat zij hebben besloten</text:p>
            <text:p text:style-name="common-al">in Koog aan de Zaan;</text:p>
            <text:p text:style-name="common-al">op Ellekamp nabij huisnummer 29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8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2 P-plaatsen aanwijzen uitsluitend voor E-auto's - Ellekmap te Koog aan de Z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5385</meta:user-defined>
    <meta:user-defined meta:name="DCTERMS.abstract">op Ellekamp nabij huisnummer 29, in Koog aan de Zaan, twee parkeerplaatsen aan te wijzen uitsluitend voor elektrische auto’s 
</meta:user-defined>
    <meta:user-defined meta:name="OVERHEIDop.verkeersbordcode">E8</meta:user-defined>
    <dc:language>nl</dc:language>
    <meta:user-defined meta:name="OVERHEID.EPSG28992/DC.spatial">114722 496669</meta:user-defined>
    <meta:user-defined meta:name="DC.title">2020-5385</meta:user-defined>
    <meta:user-defined meta:name="OVERHEID.PostcodeHuisnummer/OVERHEIDop.postcodeHuisnummer">1541XK 29</meta:user-defined>
    <meta:user-defined meta:name="OVERHEIDop.straatnaam">Ellekamp</meta:user-defined>
    <meta:user-defined meta:name="OVERHEIDop.woonplaats">Koog aan de Zaan</meta:user-defined>
    <meta:user-defined meta:name="DCTERMS.W3CDTF/DCTERMS.available">2020-03-11</meta:user-defined>
    <meta:user-defined meta:name="OVERHEIDop.StcrtID/DC.identifier">stcrt-2020-13856</meta:user-defined>
    <meta:user-defined meta:name="DCTERMS.W3CDTF/OVERHEIDop.jaargang">2020</meta:user-defined>
    <meta:user-defined meta:name="OVERHEIDop.publicationIssue">13856</meta:user-defined>
    <meta:user-defined meta:name="OVERHEIDop.versieInformatie"/>
  </office:meta>
</office:document-meta>
</file>