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geslotenverklaring busstation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N20.00108</text:p>
            <text:p text:style-name="common-al"/>
            <text:p text:style-name="common-al">M. Kelhout,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MOTIVERING</text:p>
            <text:p text:style-name="tussenkopcur">Overwegende dat:</text:p>
            <text:list text:style-name="id1-3-2-2-1-10">
              <text:list-item text:style-override="id1-3-2-2-1-10-1">
                <text:number>•</text:number>
                <text:p text:style-name="al">het busstation binnen het stationsgebied van Driebergen-Zeist ligt;</text:p>
              </text:list-item>
              <text:list-item text:style-override="id1-3-2-2-1-10-2">
                <text:number>•</text:number>
                <text:p text:style-name="al">het stationsgebied Driebergen-Zeist binnen de gemeente Utrechtse Heuvelrug ligt;</text:p>
              </text:list-item>
              <text:list-item text:style-override="id1-3-2-2-1-10-3">
                <text:number>•</text:number>
                <text:p text:style-name="al">het hier een multimodaal vervoersknooppunt betreft dat dagelijks veel lokale, regionale en interregionale reizigers trekt;</text:p>
              </text:list-item>
              <text:list-item text:style-override="id1-3-2-2-1-10-4">
                <text:number>•</text:number>
                <text:p text:style-name="al">er op het Stationsplein aan de zuidzijde van het station gelegenheid is voor het direct in- en uit laten stappen van passagiers van personenauto’s;</text:p>
              </text:list-item>
              <text:list-item text:style-override="id1-3-2-2-1-10-5">
                <text:number>•</text:number>
                <text:p text:style-name="al">het busstation daarom alleen toegankelijk hoeft te zijn voor lijnbussen;</text:p>
              </text:list-item>
              <text:list-item text:style-override="id1-3-2-2-1-10-6">
                <text:number>•</text:number>
                <text:p text:style-name="al">er daarom een geslotenverklaring voor alle voertuigen, uitgezonderd lijnbussen wordt ingevoerd;</text:p>
              </text:list-item>
              <text:list-item text:style-override="id1-3-2-2-1-10-7">
                <text:number>•</text:number>
                <text:p text:style-name="al">hiermee de (verkeers)veiligheid en leefbaarheid voor alle weggebruikers wordt gewaarborgd.</text:p>
              </text:list-item>
            </text:list>
            <text:p text:style-name="common-al">Overeenkomstig artikel 24 van het Besluit Administratieve Bepalingen inzake het Wegverkeer is overleg gepleegd met de gemachtigde van de korpschef van de politieregio Midden-Nederland.</text:p>
            <text:p text:style-name="common-al">BESLUIT</text:p>
            <text:p text:style-name="common-al">Op grond van vorenstaande overwegingen besluiten Burgemeester en wethouders tot:</text:p>
            <text:list text:style-name="id1-3-2-2-1-14">
              <text:list-item text:style-override="id1-3-2-2-1-14-1">
                <text:number>1.</text:number>
                <text:p text:style-name="al">Het intrekken van voorgaande verkeersbesluiten aangaande geslotenverklaringen ter hoogte van het busstation.</text:p>
              </text:list-item>
              <text:list-item text:style-override="id1-3-2-2-1-14-2">
                <text:number>2.</text:number>
                <text:p text:style-name="al">Het instellen van een geslotenverklaring voor alle voertuigen, uitgezonderd lijnbussen zoals omschreven onder het kopje ‘Motivering’ door het plaatsen van de borden C01 met onderbord “uitgezonderd lijnbussen” en wegmarkeringen LIJN BUS, uit bijlage 1 van het Regelement Verkeersregels en Verkeerstekens 1990 (RVV 1990) conform de bij dit besluit behorende tekening DRB-VKB-tek-01, die als bijlage bij dit verkeersbesluit is toegevoegd.</text:p>
              </text:list-item>
            </text:list>
            <text:p text:style-name="common-al"/>
            <text:p text:style-name="common-al">Doorn, 3 maart 2020</text:p>
            <text:p text:style-name="common-al"/>
            <text:p text:style-name="common-al">Burgemeester en wethouders van de gemeente Utrechtse Heuvelrug,</text:p>
            <text:p text:style-name="common-al">namens dezen, M. Kelhout, manager Buitenruimte</text:p>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bibliotheek Driebergen-Rijsenburg, Buzziburglaan 1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S. Slagmolen, bereikbaar via het klant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5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5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5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trechtse Heuvelrug - Verkeersbesluit Instellen geslotenverklaring busstation in Driebergen-rijsenburg - Stationsplein in Driebergen-Rijsenburg</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20.00108</meta:user-defined>
    <meta:user-defined meta:name="OVERHEIDop.verkeersbordcode">C1</meta:user-defined>
    <dc:language>nl</dc:language>
    <meta:user-defined meta:name="OVERHEID.EPSG28992/DC.spatial">146263.322 452983.327</meta:user-defined>
    <meta:user-defined meta:name="DC.title">Verkeersbesluit instellen geslotenverklaring busstation in Driebergen-Rijsenburg</meta:user-defined>
    <meta:user-defined meta:name="OVERHEIDop.straatnaam">Stationsplein</meta:user-defined>
    <meta:user-defined meta:name="OVERHEIDop.woonplaats">Driebergen-Rijsenburg</meta:user-defined>
    <meta:user-defined meta:name="DCTERMS.W3CDTF/DCTERMS.available">2020-03-05</meta:user-defined>
    <meta:user-defined meta:name="OVERHEIDop.StcrtID/DC.identifier">stcrt-2020-13852</meta:user-defined>
    <meta:user-defined meta:name="OVERHEIDop.externeBijlage">DRB-VKB-tek-01|exb-2020-11353</meta:user-defined>
    <meta:user-defined meta:name="DCTERMS.W3CDTF/OVERHEIDop.jaargang">2020</meta:user-defined>
    <meta:user-defined meta:name="OVERHEIDop.publicationIssue">13852</meta:user-defined>
    <meta:user-defined meta:name="OVERHEIDop.versieInformatie"/>
  </office:meta>
</office:document-meta>
</file>