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Vollenhove – Oppen Swolle 1 en ontwerpbesluit hogere waarde Wet geluidhinder Oppen Swolle 1 te Vollenho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 bestemmingsplan Vollenhove – Oppen Swolle 1 ligt ter inzage. Het plan heeft betrekking op het realiseren van een bedrijfspand met bedrijfswoning op de locatie Oppen Swolle 1 in Vollenhove. </text:p>
            <text:p text:style-name="common-al">Tevens ligt ter inzage het ontwerpbesluit hogere waarde Wet geluidhinder betreffende de Oppen Swolle 1 te Vollenhove.</text:p>
            <text:p text:style-name="common-al"/>
            <text:p text:style-name="common-al">De stukken liggen van woensdag 11 maart 2020 tot en met 21 april 2020 ter inzage in het gemeentehuis, Vendelweg 1 te Steenwijk. Daarnaast kunt u het ontwerp digitaal raadplegen via </text:p>
            <text:p text:style-name="common-al">
            <text:a xlink:href="http://ruimtelijkeplannen.steenwijkerland.nl/B16CF4AF-1B1F-45B9-89D9-0F3454911123/" xlink:type="simple">http://ruimtelijkeplannen.steenwijkerland.nl/B16CF4AF-1B1F-45B9-89D9-0F3454911123/</text:a>
          </text:p>
            <text:p text:style-name="common-al">en</text:p>
            <text:p text:style-name="common-al">
            <text:a xlink:href="https://www.ruimtelijkeplannen.nl/viewer/viewer?planidn=NL.IMRO.1708.VLHOppenSwolle1BP-ON01" xlink:type="simple">https://www.ruimtelijkeplannen.nl/viewer/viewer?planidn=NL.IMRO.1708.VLHOppenSwolle1BP-ON01</text:a>
          </text:p>
            <text:p text:style-name="common-al"/>
            <text:p text:style-name="common-al">Reageren? </text:p>
            <text:p text:style-name="common-al">Over het ontwerp bestemmingsplan kan iedereen tot en met 21 april 2020 mondeling of schriftelijk een zienswijze bij de gemeenteraad naar voren brengen bij de gemeenteraad van Steenwijkerland, Postbus 162, 8330 AD in Steen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4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4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VLHOppenSwolle1BP-ON01</meta:user-defined>
    <meta:user-defined meta:name="OVERHEIDop.Ruimtelijkeplannen/DC.type">bestemmingsplan</meta:user-defined>
    <dc:language>nl</dc:language>
    <meta:user-defined meta:name="OVERHEID.Gemeente/DC.spatial">Steenwijkerland</meta:user-defined>
    <meta:user-defined meta:name="OVERHEID.EPSG28992/DC.spatial">194150 521675</meta:user-defined>
    <meta:user-defined meta:name="DC.title">Kennisgeving ontwerp bestemmingsplan Vollenhove – Oppen Swolle 1 en ontwerpbesluit hogere waarde Wet geluidhinder Oppen Swolle 1 te Vollenhove</meta:user-defined>
    <meta:user-defined meta:name="OVERHEID.PostcodeHuisnummer/OVERHEIDop.postcodeHuisnummer">8325PE 1</meta:user-defined>
    <meta:user-defined meta:name="OVERHEIDop.straatnaam">Oppen Swolle</meta:user-defined>
    <meta:user-defined meta:name="OVERHEIDop.woonplaats">Vollenhove</meta:user-defined>
    <meta:user-defined meta:name="DCTERMS.W3CDTF/DCTERMS.available">2020-03-10</meta:user-defined>
    <meta:user-defined meta:name="DCTERMS.W3CDTF/OVERHEIDop.jaargang">2020</meta:user-defined>
    <meta:user-defined meta:name="OVERHEIDop.publicationIssue">13844</meta:user-defined>
    <meta:user-defined meta:name="OVERHEIDop.StcrtID/DC.identifier">stcrt-2020-13844</meta:user-defined>
    <meta:user-defined meta:name="OVERHEIDop.versieInformatie"/>
  </office:meta>
</office:document-meta>
</file>