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Rotterdam: het tijdelijk afsluiten van de Ommoordseweg in verband met realisatie A16 Rot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tyle-name="nadrukvet"/>
            <text:span text:style-name="nadrukvet">19/0623172</text:span>
            <text:span text:style-name="nadrukvet">– </text:span>
            <text:span text:style-name="nadrukvet">AS19/1600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in verband met de werkzaamheden “A16 Rotterdam” de “Ommoordseweg” dient te worden afgesloten;</text:p>
            <text:p text:style-name="common-al">dat de omleiding loopt via de President Rooseveltweg en de Droogbloem;</text:p>
            <text:p text:style-name="common-al">dat de belanghebbenden, zoals BSO de kleine Jungle en scouting Die Katinka’s, bereikbaar blijven, dit door middel van omleidingsborden;</text:p>
            <text:p text:style-name="common-al">dat de werkzaamheden “A16 Rotterdam” betrekking hebben op de realisatie van de nieuwe snelwegverbinding tussen de A16 en de A13;</text:p>
            <text:p text:style-name="common-al">dat het instellen van tijdelijke omleiding Ommoordseweg nodig is ten behoeve van het realiseren van het snelwegtracé welke de Ommoordseweg kruist;</text:p>
            <text:p text:style-name="common-al">dat vanwege het veiligheidsaspect het kruisen van het bouwterrein door verkeer niet mogelijk is;</text:p>
            <text:p text:style-name="common-al">dat daarom de Ommoordseweg tijdelijk moet worden afgesloten voor alle verkeer; </text:p>
            <text:p text:style-name="common-al">dat dit geldt voor de Ommoordseweg vanaf de President Rooseveltweg tot aan de aansluiting Vlambloem; </text:p>
            <text:p text:style-name="common-al">dat op de Ommoordseweg verkeersborden C01 (gesloten voor alle verkeer) worden geplaatst ter hoogte van 1. President Rooseveltweg en 2. Vlambloem;</text:p>
            <text:p text:style-name="common-al">dat de verkeersmaatregel c.q. omleidingsroute duurt tot 31 oktober 2024, of zoveel korter als mogelijk of langer indien noodzakelijk; </text:p>
            <text:p text:style-name="common-al">het hier weliswaar gaat om tijdelijke verkeersmaatregel, maar dat deze voor een periode van langer dan vier maanden noodzakelijk is en daarom is opgenomen in dit verkeersbesluit; </text:p>
            <text:p text:style-name="common-al">dat het hier gaat om een verkeersmaatregel die <text:span text:style-name="nadrukondlijn">niet</text:span> expliciet is genoemd in het Tracébesluit, maar op basis van de plannen van de aannemer wel nodig zijn;</text:p>
            <text:p text:style-name="common-al">dat het daarom alsnog nodig is om een verkeersbesluit te nemen;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verzekeren van de veiligheid op de weg; </text:p>
              </text:list-item>
              <text:list-item text:style-override="id1-3-2-2-1-17-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tijdelijk afsluiten van de Ommoordseweg in verband met de realisatie A16 Rotterdam, middels </text:p>
            <text:p text:style-name="common-al">Het plaatsen van fysieke afsluiting in de vorm van hekken en poorten;</text:p>
            <text:p text:style-name="common-al">Het plaatsen van vier verkeersborden C01 (gesloten voor alle verkeer) als bedoeld in bijlage I van het RVV 1990; </text:p>
            <text:p text:style-name="common-al">Het plaatsen van één verkeersbord C01 (gesloten voor alle verkeer) als bedoeld in bijlage I van het RVV 1990 met daarbij één onderbord met daarop de tekst “uitgezonderd werkverkeer”;</text:p>
            <text:p text:style-name="common-al">Het verkeersbesluit van rechtswege laten vervallen per 31 oktober 2024, of zoveel korter als mogelijk of langer indien noodzakelijk en de Ommoordseweg hierna terug te stellen in de nieuwe situatie;</text:p>
            <text:p text:style-name="common-al">Deze verkeersmaatregelen uit te voeren conform de bij dit besluit gevoegde tekening. </text:p>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30 december 2019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tijdelijk afsluiten van de Ommoordseweg in verband met realisatie A16 Rotterdam  - Ommoor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95658 440984</meta:user-defined>
    <meta:user-defined meta:name="DC.title">Verkeersbesluit gemeente Rotterdam: het tijdelijk afsluiten van de Ommoordseweg in verband met realisatie A16 Rotterdam</meta:user-defined>
    <meta:user-defined meta:name="OVERHEID.PostcodeHuisnummer/OVERHEIDop.postcodeHuisnummer">3056JN 25</meta:user-defined>
    <meta:user-defined meta:name="OVERHEIDop.straatnaam">Ommoordseweg</meta:user-defined>
    <meta:user-defined meta:name="OVERHEIDop.woonplaats">Rotterdam</meta:user-defined>
    <meta:user-defined meta:name="DCTERMS.W3CDTF/DCTERMS.available">2020-01-03</meta:user-defined>
    <meta:user-defined meta:name="OVERHEIDop.StcrtID/DC.identifier">stcrt-2020-1383</meta:user-defined>
    <meta:user-defined meta:name="OVERHEIDop.externeBijlage">Getekende versie|exb-2020-256</meta:user-defined>
    <meta:user-defined meta:name="OVERHEIDop.externeBijlage">Bordenplan|exb-2020-257</meta:user-defined>
    <meta:user-defined meta:name="DCTERMS.W3CDTF/OVERHEIDop.jaargang">2020</meta:user-defined>
    <meta:user-defined meta:name="OVERHEIDop.publicationIssue">1383</meta:user-defined>
    <meta:user-defined meta:name="OVERHEIDop.versieInformatie"/>
  </office:meta>
</office:document-meta>
</file>