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text:span text:style-name="nadrukvet">pladen van elektrische voe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Gemeente Huizen</text:p>
          <text:section text:name="considerans_id1-3-2-1-2" text:style-name="considerans">
            <text:p text:style-name="tussenkopcur">
            <text:span text:style-name="nadrukvet">Overwegingen ten aanzien van het besluit</text:span>
          </text:p>
            <text:p text:style-name="considerans.al">
            <text:span text:style-name="nadrukvet">1. Wettelijke bepalingen</text:span>
          </text:p>
            <text:p text:style-name="considerans.al">Gelet op de artikelen 15 en 18 van de wegenverkeerswet 1994 heeft het college van Burgemeester en wethouders van Huizen een verkeersbesluit genomen.</text:p>
            <text:p text:style-name="considerans.al">
            <text:span text:style-name="nadrukvet">2. Aanleiding</text:span>
          </text:p>
            <text:p text:style-name="considerans.al">Er zijn meerdere verzoeken ingediend en geaccepteerd voor het plaatsen van een laadpaal voor elektrische voertuigen. Het gaat om de volgende locaties:</text:p>
            <text:p text:style-name="considerans.al">Stobbe 108Naarderhop 17Achterbaan 89 Er zijn geschikte locaties gevonden in de buurt van de bovengenoemde adressen. Voor het reserveren van de parkeervakken voor het opladen van elektrische voertuigen is een verkeersbesluit nodig. Omdat het meerdere locaties betreft, wordt een verzamelbesluit genomen met voor iedere locatie een deelbesluit. </text:p>
            <text:p text:style-name="considerans.al">
            <text:span text:style-name="nadrukvet">3. Doelstelling verkeersbesluit</text:span>
          </text:p>
            <text:p text:style-name="considerans.al">Gelet op artikel 21 van de BABW heeft het verkeersbesluit de volgende doelstelling(en):</text:p>
            <text:p text:style-name="considerans.al">het bevorderen van een doelmatig of zuinig energiegebruik </text:p>
            <text:p text:style-name="considerans.al">
            <text:span text:style-name="nadrukvet">4. Overwegingen</text:span>
          </text:p>
            <text:p text:style-name="considerans.al">
            <text:span text:style-name="nadrukondlijn">4.1 Verzoek</text:span>
          </text:p>
            <text:p text:style-name="considerans.al">Laadpalen worden geplaatst naar aanleiding van vraag. Personen die in Huizen wonen of werken kunnen op <text:a xlink:href="https://laadpaal.mrae.nl/" xlink:type="simple">https://laadpaal.mrae.nl</text:a> een verzoek indienen voor de plaatsing van een laadpaal in de omgeving van hun woon- of werkadres. Een verzoek moet voldoen aan de volgende criteria:</text:p>
            <text:p text:style-name="considerans.al">de indiener van het verzoek woont of werkt in de gemeente Huizen;de indiener van het verzoek beschikt over een volledige elektrische of ‘plug-in hybride’ auto; de indiener van het verzoek beschikt niet over parkeergelegenheid op eigen terrein; binnen een loopafstand van 150 meter van het woon- of werkadres van de indiener van het verzoek is (a) nog geen laadpaal aanwezig of (b) is een laadpaal aanwezig met een hoog gebruik. De bovengenoemde verzoeken voldoen aan deze criteria en zijn daarom geaccepteerd. </text:p>
            <text:p text:style-name="considerans.al">
            <text:span text:style-name="nadrukondlijn">4.2 Beoogde locaties</text:span>
          </text:p>
            <text:p text:style-name="considerans.al">De beoogde locaties voor de laadpalen zijn: </text:p>
            <text:p text:style-name="considerans.al">nabij Stobbe 118, tekening 1829C43nabij Gooisekust 48, tekening 1829C44nabij Hellingstraat 1, tekening 1829C45</text:p>
            <text:p text:style-name="considerans.al">
            <text:span text:style-name="nadrukondlijn">4.3 Duurzaamheid en klimaat</text:span>
          </text:p>
            <text:p text:style-name="considerans.al">Elektrisch rijden levert een belangrijke bijdrage aan de afname van de CO<text:span text:style-name="inf">2</text:span>-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nsiderans.al">Het plaatsen van publieke laadpalen stimuleert elektrisch rijden en heeft daardoor ook lokale milieuvoordelen; elektrische auto’s produceren minder geluid en hebben geen uitstoot. </text:p>
            <text:p text:style-name="considerans.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nsiderans.al">
            <text:span text:style-name="nadrukondlijn">4.4 Overwegingen locatiekeuze</text:span>
          </text:p>
            <text:p text:style-name="considerans.al">
            <text:span text:style-name="nadrukvet">Loopafstand:</text:span> het uitgangspunt is dat een laadpaal wordt geplaatst binnen redelijke afstand van het woon- of werkadres van de indiener van het verzoek. Hiervoor wordt een loopafstand gehanteerd van <text:span text:style-name="nadrukcur">150 meter</text:span>. Voor het bepalen van de afstand wordt gekeken naar de daadwerkelijke loopafstand, niet naar de straal. De locaties in dit besluit zijn gelegen binnen 150 meter loopafstand. </text:p>
            <text:p text:style-name="considerans.al">
            <text:span text:style-name="nadrukvet">Voorwaarden MRA-e: </text:span>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nsiderans.al">
            <text:span text:style-name="nadrukvet">Reserveren twee parkeervakken: </text:span>een oplaadpunt heeft twee aansluitingen voor het opladen van elektrische voertuigen. Om de beschikbaarheid van de laadpaal te borgen, reserveren wij twee parkeerplaatsen voor het opladen van elektrische voertuigen. </text:p>
            <text:p text:style-name="considerans.al">
            <text:span text:style-name="nadrukvet">Parkeerdruk: </text:span>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nsiderans.al">Het aantal elektrische auto’s zal naar verwachting sterk groeien. Om die groei te faciliteren, moeten we de komende jaren meer nieuwe laadpalen plaatsen; deze groei is één van de voorwaarden om de doelstelling van het Klimaatakkoord te halen: ‘(…) in 2030 stoten we in Nederland bijna de helft (49%) minder broeikasgassen uit dan we in 1990 deden’;  niet iedereen die in het bezit is van een elektrische auto heeft beschikking over parkeergelegenheid op eigen terrein. Maar deze auto’s moeten wel opgeladen kunnen worden en dat binnen een redelijke loopafstand van het woon- of werkadres; in het coalitieakkoord (onderdeel 1.7) staat dat wij de groei van het aantal laadpalen voor elektrisch rijden faciliteren. Dat betekent dat wij laadpalen plaatsen als daar vraag naar is, ook in wijken waar de parkeerdruk hoog is.   <text:span text:style-name="nadrukvet">Evenwichtige verdeling: </text:span>bij het kiezen van een locatie voor een laadpaal kijken we naar de loopafstand ten opzichte van andere laadpalen in de omgeving. Daarbij is het doel om te komen tot een zo evenwichtig mogelijke verdeling van laadpalen in Huizen.  <text:span text:style-name="nadrukvet">Vindbaarheid:</text:span>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      <text:span text:style-name="nadrukondlijn">4.5 Overleg politie</text:span>Conform artikel 24 van het Besluit administratieve bepalingen inzake het wegverkeer is er overleg geweest met de korpschef van de politie, vertegenwoordigd door een verkeersspecialist van de eenheid Midden-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ondlijn">5. Besluit</text:span>
            </text:span>
          </text:p>
            <text:p text:style-name="common-al">Op grond van de voorgaande overwegingen heeft het college van burgemeester en wethouders van de gemeente Huizen besloten tot het nemen van onderstaande deelbesluiten: </text:p>
            <text:p text:style-name="common-al">
            <text:span text:style-name="nadrukondlijn">Deelbesluit A. </text:span> Het reserveren van twee parkeerplaatsen uitsluitend bestemd voor het opladen van elektrische voertuigen, door het plaatsen van het verkeersteken E08 met onderbord met de tekst ‘opladen elektrische voertuigen’ op de locatie nabij <text:span text:style-name="nadrukvet">Stobbe 118</text:span>, zoals weergegeven op <text:span text:style-name="nadrukvet">tekening 1829C43</text:span></text:p>
            <text:p text:style-name="common-al">
            <text:span text:style-name="nadrukondlijn">Deelbesluit B.</text:span>
          </text:p>
            <text:p text:style-name="common-al">Het reserveren van twee parkeerplaatsen uitsluitend bestemd voor het opladen van elektrische voertuigen, door het plaatsen van het verkeersteken E08 met onderbord met de tekst ‘opladen elektrische voertuigen’ op de locatie nabij <text:span text:style-name="nadrukvet">Gooisekust 48</text:span>, zoals weergegeven op <text:span text:style-name="nadrukvet">tekening 1829C44</text:span></text:p>
            <text:p text:style-name="common-al">
            <text:span text:style-name="nadrukondlijn">Deelbesluit C. </text:span>
          </text:p>
            <text:p text:style-name="common-al">Het reserveren van twee parkeerplaatsen uitsluitend bestemd voor het opladen van elektrische voertuigen, door het plaatsen van het verkeersteken E08 met onderbord met de tekst ‘opladen elektrische voertuigen’ op de locatie nabij <text:span text:style-name="nadrukvet">Hellingstraat 1</text:span>, zoals weergegeven op <text:span text:style-name="nadrukvet">tekening 1829C45</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 3 maart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G. Klompmaker</text:span>
            <text:span text:style-name="achternaam"/>
          </text:span></text:p>
            <text:p><text:span text:style-name="functie">Afdelingshoofd Omgeving</text:span></text:p>
          </text:section>
        </text:section>
        <text:section text:name="bezwaarschrift_id1-3-2-4" text:style-name="bezwaarschrift">
          <text:p text:style-name="bezwaarschrift_top"/>
          <text:p text:style-name="tussenkopvetcur">Mededelingen</text:p>
          <text:p text:style-name="tussenkopcur">
          <text:span text:style-name="nadrukcur">Bezwaar- of beroepsclausule</text:span>
        </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list text:style-name="id1-3-2-4-4">
            <text:list-item text:style-override="id1-3-2-4-4-1">
              <text:number>1.</text:number>
              <text:p text:style-name="al">uw naam, adres, en handtekening;</text:p>
            </text:list-item>
            <text:list-item text:style-override="id1-3-2-4-4-2">
              <text:number>2.</text:number>
              <text:p text:style-name="al">een omschrijving van het (deel)besluit waartegen het bezwaarschrift is gericht (u kunt bijvoorbeeld de datum en het kenmerk van de brief vermelden of een kopie van deze brief meesturen);</text:p>
            </text:list-item>
            <text:list-item text:style-override="id1-3-2-4-4-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Elektrische voertuigen  - Stobbe, Gooisekust en Hell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6460.51 477795.102</meta:user-defined>
    <meta:user-defined meta:name="OVERHEID.EPSG28992/DC.spatial">147504.465 479054.779</meta:user-defined>
    <meta:user-defined meta:name="OVERHEID.EPSG28992/DC.spatial">144546.462 479170.371</meta:user-defined>
    <meta:user-defined meta:name="DC.title">Opladen van elektrische voertuigen</meta:user-defined>
    <meta:user-defined meta:name="OVERHEID.PostcodeHuisnummer/OVERHEIDop.postcodeHuisnummer">1261PS 102</meta:user-defined>
    <meta:user-defined meta:name="OVERHEID.PostcodeHuisnummer/OVERHEIDop.postcodeHuisnummer">1274JG 48</meta:user-defined>
    <meta:user-defined meta:name="OVERHEID.PostcodeHuisnummer/OVERHEIDop.postcodeHuisnummer">1271TZ 94</meta:user-defined>
    <meta:user-defined meta:name="OVERHEIDop.straatnaam">Stobbe</meta:user-defined>
    <meta:user-defined meta:name="OVERHEIDop.straatnaam">Gooisekust</meta:user-defined>
    <meta:user-defined meta:name="OVERHEIDop.straatnaam">Achterbaan</meta:user-defined>
    <meta:user-defined meta:name="OVERHEIDop.woonplaats">Blaricum</meta:user-defined>
    <meta:user-defined meta:name="OVERHEIDop.woonplaats">Huizen</meta:user-defined>
    <meta:user-defined meta:name="OVERHEIDop.woonplaats">Huizen</meta:user-defined>
    <meta:user-defined meta:name="DCTERMS.W3CDTF/DCTERMS.available">2020-03-05</meta:user-defined>
    <meta:user-defined meta:name="OVERHEIDop.StcrtID/DC.identifier">stcrt-2020-13785</meta:user-defined>
    <meta:user-defined meta:name="OVERHEIDop.externeBijlage">Tekening Stobbe|exb-2020-11252</meta:user-defined>
    <meta:user-defined meta:name="OVERHEIDop.externeBijlage">Tekening Gooisekust|exb-2020-11253</meta:user-defined>
    <meta:user-defined meta:name="OVERHEIDop.externeBijlage">Tekening Hellingstraat|exb-2020-11254</meta:user-defined>
    <meta:user-defined meta:name="DCTERMS.W3CDTF/OVERHEIDop.jaargang">2020</meta:user-defined>
    <meta:user-defined meta:name="OVERHEIDop.publicationIssue">13785</meta:user-defined>
    <meta:user-defined meta:name="OVERHEIDop.versieInformatie"/>
  </office:meta>
</office:document-meta>
</file>