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terinzagelegging ontwerpbestemmingsplan ‘Lage Mierdsedijk 2 – Mierdseweg 2019’,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op grond van artikel 3.8 van de Wet ruimtelijke ordening bekend dat het ontwerpbestemmingsplan ‘Lage Mierdsedijk 2 – Mierdseweg 2019’, Reusel met ingang van maandag 9 maart 2020 gedurende zes weken ter inzage ligt.</text:p>
            <text:p text:style-name="common-al"> </text:p>
            <text:p text:style-name="tussenkopcur">Inhoud</text:p>
            <text:p text:style-name="common-al">Het plan voorziet in het beëindigen en saneren van een intensieve veehouderij en het voortzetten van een akkerbouwbedrijf aan de Lage Mierdsedijk 2 te Reusel en het realiseren van 10 Ruimte voor Ruimte-woningen aan de Mierdseweg. Het ontwerpbestemmingsplan bestaat uit een toelichting, planregels, verbeelding en bijbehorende bijlagen.</text:p>
            <text:p text:style-name="common-al"> </text:p>
            <text:p text:style-name="tussenkopcur">Inzage</text:p>
            <text:p text:style-name="common-al">Het ontwerpbesluit en het ontwerpbestemmingsplan liggen ter inzage in de centrale hal van het gemeentehuis. Het gemeentehuis is geopend op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p text:style-name="common-al">• de landelijke website: www.ruimtelijkeplannen.nl;</text:p>
            <text:p text:style-name="common-al">• de gemeentelijke website: <text:a xlink:href="http://www.reuseldemierden.nl/bestemmingsplannen" xlink:type="simple">www.reuseldemierden.nl/bestemmingsplannen</text:a>.</text:p>
            <text:p text:style-name="common-al">Het identificatienummer van het ontwerpbestemmingsplan is NL.IMRO.1667.BPGlmdijk5013-ON01.</text:p>
            <text:p text:style-name="tussenkopcur"> </text:p>
            <text:p text:style-name="tussenkopcur">Zienswijzen</text:p>
            <text:p text:style-name="common-al">Tijdens de inzagetermijn kan eenieder bij de gemeenteraad een zienswijze naar voren brengen. Dit kan op de volgende manieren:</text:p>
            <text:list text:style-name="id1-3-2-1-1-16">
              <text:list-item text:style-override="id1-3-2-1-1-16-1">
                <text:number>•</text:number>
                <text:p text:style-name="al">schriftelijk (let op: géén e-mail!): de gemeenteraad van Reusel-De Mierden, postbus 11, 5540 AA Reusel;</text:p>
              </text:list-item>
              <text:list-item text:style-override="id1-3-2-1-1-16-2">
                <text:number>•</text:number>
                <text:p text:style-name="al">mondeling: na afspraak met Ronald Krul, telefonisch bereikbaar via het telefoonnummer 0497 - 650 650 of via e-mailadres r.krul@reuseldemierden.nl. De gemeente maakt een kort verslag van de mondelinge zienswijze.</text:p>
              </text:list-item>
            </text:list>
            <text:p text:style-name="common-al"> </text:p>
            <text:p text:style-name="tussenkopcur">Vragen</text:p>
            <text:p text:style-name="last-al">Voor het inwinnen van nadere informatie kunt u contact opnemen met Ronald Krul. U bereikt hem via telefoonnummer 0497 - 650 650 of via e-mail <text:a xlink:href="mailto:r.krul@reuseldemierden.nl" xlink:type="simple">r.krul@reuseldemie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Reusel, 6 maart 2020</text:span></text:p>
            <text:p><text:span text:style-name="functie">het college van burgemeester en wethouders,</text:span></text:p>
            <text:p><text:span text:style-name="functie"/></text:p>
            <text:p><text:span text:style-name="functie">mr. R.P.B.M. Brekelmans    A.J.M.H. van de Ven</text:span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7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7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Glmdijk5013-ON01</meta:user-defined>
    <meta:user-defined meta:name="OVERHEIDop.Ruimtelijkeplannen/DC.type">bestemmingsplan</meta:user-defined>
    <dc:language>nl</dc:language>
    <meta:user-defined meta:name="OVERHEID.EPSG28992/DC.spatial">138968.121 376055.119</meta:user-defined>
    <meta:user-defined meta:name="DC.title">Bekendmaking terinzagelegging ontwerpbestemmingsplan ‘Lage Mierdsedijk 2 – Mierdseweg 2019’, Reusel</meta:user-defined>
    <meta:user-defined meta:name="OVERHEID.PostcodeHuisnummer/OVERHEIDop.postcodeHuisnummer">5541PM 2</meta:user-defined>
    <meta:user-defined meta:name="OVERHEIDop.straatnaam">Lage Mierdsedijk</meta:user-defined>
    <meta:user-defined meta:name="OVERHEIDop.woonplaats">Reus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730</meta:user-defined>
    <meta:user-defined meta:name="OVERHEIDop.StcrtID/DC.identifier">stcrt-2020-13730</meta:user-defined>
    <meta:user-defined meta:name="OVERHEIDop.versieInformatie"/>
  </office:meta>
</office:document-meta>
</file>