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maart 2020, nr. 20058878, houdende tijdelijke vrijstelling op grond van artikel 38 van de Wet gewasbeschermingsmiddelen en biociden bescherming van de bedekte niet-grondgebondenteelt van aubergine en komkommer en de bedekte teelt van courgette tegen bladluizen (Tijdelijke vrijstelling ter bescherming van de bedekte niet-grondgebonden teelt van aubergine en komkommer en bedekte teelt courgette tegen bladluizen, 2020)</text:h>
      <text:p text:style-name="ifm_p_mt.3.7mm_ifm">De Minister van Landbouw, Natuur en Voedselkwaliteit,</text:p>
      <text:p text:style-name="ifm_p_mt.3.7mm_ifm">handelende in overeenstemming met de Minister voor Milieu en Wonen;</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eppeki ter bescherming van de bedekte niet-grondgebonden teelt van aubergine en komkommer en de bedekte teelt van courgette tegen bladluiz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maart 2020 en vervalt op 13 juli 2020.</text:p>
      <text:h text:style-name="ifm_p_font.bold_mt.5.08mm_page.keep-with-next_ifm" text:outline-level="2">Artikel<text:s/>4<text:s/></text:h>
      <text:p text:style-name="ifm_p_mt.4.23mm_ifm">Dit besluit wordt aangehaald als: Tijdelijke vrijstelling ter bescherming van de bedekte niet-grondgebonden teelt van aubergine en komkommer en de bedekte teelt van courgette tegen bladluizen,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EPPEKI (12757)</text:h>
      <text:p text:style-name="ifm_p_mt.4.23mm_ifm">Toegestaan is uitsluitend het professionele gebruik als insectenbestrijdings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0 dag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Courgette (bedekte teelt)</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16 kg/ha</text:p>
          </table:table-cell>
          <table:table-cell table:style-name="table.cell.border-bottom.border-right.padding-top.top.pleft.pright">
            <text:p text:style-name="text.cell.7.left">0,16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omkommer (niet-grondgebonden bedekte teelt)</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08% (80 g/100 l water)</text:p>
          </table:table-cell>
          <table:table-cell table:style-name="table.cell.border-bottom.border-right.padding-top.top.pleft.pright">
            <text:p text:style-name="text.cell.7.left">0,16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ubergine (niet-grondgebonden bedekte teelt)</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05% (50 g/ 100 l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size.7pt_mt.2mm_ifm">* Verlaging van de dosering is toegestaan, maar van het maximaal aantal toepassingen en de andere toepassingsvoorwaarden mag niet worden afgeweken.</text:p>
          </table:table-cell>
        </table:table-row>
      </table:table>
      <text:h text:style-name="ifm_p_font.bold_mt.5.08mm_page.keep-with-next_ifm" text:outline-level="4">Toepassingsvoorwaarden</text:h>
      <text:p text:style-name="ifm_p_mt.4.23mm_ifm">Draag handschoenen bij werkzaamheden aan behandeld gewas.</text:p>
      <text:p text:style-name="ifm_p_mt.3.7mm_ifm">Gevaarlijk voor bijen en andere bestuivers. Voorkom dat bijen en andere bestuivende insecten de kas binnenkomen, bijvoorbeeld door alle openingen met insectengaas af te sluiten. Gebruik is wel toegestaan op bloeiende planten in de kas mits er geen bijen of andere bestuivers in de kas actief naar voedsel zoek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italic_mt.5.08mm_page.keep-with-next_ifm" text:outline-level="5">Resistentiemanagement:</text:h>
      <text:p text:style-name="ifm_p_mt.4.23mm_ifm">Dit middel bevat de werkzame stof flonicamid. Flonicamid behoort tot de pyridinecarboxamiden. De Irac code is 29.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Verschillende soorten bladluizen veroorzaken schade in <text:span text:style-name="ifm_span_font.italic_mt.4.23mm_ifm">aubergine, courgette en komkommer</text:span> door het onttrekken van plantensap, de productie van kleverige honingdauw (en daaropvolgend roetdauw) en het inbrengen van toxische stoffen. De groei van de plant stagneert en er ontstaan misvormde en/of door roetdauw vervuilde vruchten.</text:p>
      <text:h text:style-name="ifm_p_font.italic_mt.5.08mm_page.keep-with-next_ifm" text:outline-level="6">Alternatieven</text:h>
      <text:h text:style-name="ifm_p_font.underline_mt.4.23mm_page.keep-with-next_ifm" text:outline-level="6">Niet-chemisch</text:h>
      <text:p text:style-name="ifm_p_mt.3.7mm_ifm">In de bedekte teelt van <text:span text:style-name="ifm_span_font.italic_ifm">aubergine, courgette en komkommer</text:span> worden verschillende preventieve maatregelen worden getroffen om een aantasting van bladluis te voorkomen of beperken zoals schoon starten met de teelt en een laag stikstofniveau in de voedingsoplossing. Dit wordt algemeen toegepast maar is niet afdoende om bladluisaantastingen gedurende de gehele teelt te voorkomen.</text:p>
      <text:p text:style-name="ifm_p_ifm">Het plaatsen van insectengaas in luchtramen vermindert de invlieg van bladluizen van bladluizen maar beïnvloedt het kasklimaat en lichtinval negatief en wordt niet algemeen toegepast.</text:p>
      <text:p text:style-name="ifm_p_mt.3.7mm_ifm">Voor de biologische bestrijding van bladluis zijn diverse natuurlijke vijanden beschikbaar, waaronder roofwantsen, sluipwespen, gaasvliegen, zweefvliegen, lieveheersbeestjes.</text:p>
      <text:p text:style-name="ifm_p_ifm">Sommige soorten luis zijn lastig onder controle te houden met biologische bestrijders omdat bij een laag aantastingsniveau al schade ontstaat. Ook niet alle biologische bestrijders zijn effectief in het voorjaar.</text:p>
      <text:p text:style-name="ifm_p_mt.3.7mm_ifm">In de aanvraagperiode van deze vrijstelling vindt de opbouw van biologische bestrijders plaats. Deze ontwikkelen zich langzaam terwijl bladluizen zich juist explosief kunnen ontwikkelen</text:p>
      <text:p text:style-name="ifm_p_ifm">Met de toepassing van bovengenoemde niet-chemische maatregelen kan bladluis in de opstartfase van biologische bestrijders in een geïntegreerd gewasbeschermingssysteem niet afdoende worden beheerst.</text:p>
      <text:h text:style-name="ifm_p_font.underline_mt.3.7mm_page.keep-with-next_ifm" text:outline-level="6">Chemisch</text:h>
      <text:p text:style-name="ifm_p_mt.3.7mm_ifm">Om bladluizen in de bedekte teelt van <text:span text:style-name="ifm_span_font.italic_ifm">aubergine, courgette en komkommer</text:span> te bestrijden zijn middelen op basis van acetamiprid, azadirachtin, deltamethrin, imidacloprid, flupyradifuron, pirimicarb, pyrethrinen, sulfoxaflor, thiacloprid en vetzuren van kaliumzouten beschikbaar.</text:p>
      <text:p text:style-name="ifm_p_mt.3.7mm_ifm">Een aantal van deze middelen zijn slecht integreerbaar met biologische bestrijders (acetamiprid, deltamethrin, imidacloprid, flupyradifuron, pyrethrinen, sulfloxaflor en thiacloprid). Van de resterende middelen is de werking beperkt tegen alle voorkomende bladluizen en/of gelden er beperkende toepassingsvoorwaarden.</text:p>
      <text:p text:style-name="ifm_p_mt.3.7mm_ifm">In de bedekte teelt van aubergine, courgette en komkommer zijn in een geïntegreerd gewasbeschermingssyteem onvoldoende chemische alternatieven ter bestrijding van alle voorkomende bladluizen.</text:p>
      <text:h text:style-name="ifm_p_font.italic_mt.5.08mm_page.keep-with-next_ifm" text:outline-level="6">Bijzondere omstandigheden</text:h>
      <text:p text:style-name="ifm_p_mt.4.23mm_ifm">Op 9 oktober 2018 heeft de Europese Commissie besloten de goedkeuring van de actieve stof pymetrozine niet te vernieuwen. Op basis hiervan heeft het Ctgb besloten de toelating van middelen op basis van pymetrozine te beëindigen, met een opgebruiktermijn tot 30-1-2020.</text:p>
      <text:p text:style-name="ifm_p_mt.3.7mm_ifm">De sector en toelatinghouders leveren inspanningen om tot toelating van alternatieven te komen. De beoordeling door het Ctgb van uitbreidingsaanvragen van middelen voor de bedekte niet-grondgebonden teelt van aubergine en komkommer en de bedekte teelt van courgette is gaande maar de besluiten worden niet verwacht voor de aanvraagperiode van deze vrijstelling. Waardoor deze alternatieven niet beschikbaar zijn in het teeltseizoen 2020.</text:p>
      <text:p text:style-name="ifm_p_mt.3.7mm_ifm">De aanvraag voldoet aan de eis van bijzondere omstandigheden. Het aangevraagde middel past in de geïntegreerde bestrijding van bladluizen en draagt bij aan de instandhouding en bevordering van geïntegreerde gewasbescherming. De sector en toelatinghouder leveren inspanningen om te komen tot een oplossing. Er is perspectief voor de toelating van een middel in de bedekte niet-grondgebonden teelt van aubergine en komkommer en de bedekte teelt van courgette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kundig doelmatige geïntegreerde bedekte teelt van aubergine, courgette en komkommer in Nederland wordt bedreigd als bladluizen niet of onvoldoende bestreden kan worden;</text:p>
      <text:p text:style-name="ifm_p_indent.-5mm_mleft.5mm_ifm">•<text:tab/>een landbouwkundig doelmatige geïntegreerde bedekte teelt van aubergine, courgette en komkommer is in Nederland met het beschikbare pakket aan maatregelen en middelen niet mogelijk;</text:p>
      <text:p text:style-name="ifm_p_indent.-5mm_mleft.5mm_ifm">•<text:tab/>Er is perspectief voor reguliere toelatingen van middelen in de bedekte (niet-grondgebonden) teelt van aubergine en komkommer en de bedekte teelt in courgette in Nederland waardoor een kortstondig noodverband gerechtvaardigd is. Voor de gevraagde vrijstellingsperiode zijn deze middelen niet beschikbaar.</text:p>
      <text:p text:style-name="ifm_p_mt.3.7mm_ifm">De tijdelijke vrijstelling van Teppeki voor het bestrijden van bladluizen in de geïntegreerde bedekte (niet-grondgebonden) teelt van aubergine en komkommer en de bedekte teelt van courgette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Draag handschoenen bij werkzaamheden aan behandeld gewas.</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Gevaarlijk voor bijen en andere bestuivers. Voorkom dat bijen en andere bestuivende insecten de kas binnenkomen, bijvoorbeeld door alle openingen met insectengaas af te sluiten. Gebruik is wel toegestaan op bloeiende planten in de kas mits er geen bijen of andere bestuivers in de kas actief naar voedsel zoek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eppeki (flonicamid) ter bestrijding van bladluizen en wittevlieg in de teelt van courgette (bedekt, grondgebonden en niet-grondgebonden), komkommer (bedekt, niet-grondgebonden) en aubergine (bedekt, niet-grondgebonden) te verlenen onder vermelding van de volgende risicoreducerende maatregelen / restrictiezinnen:</text:p>
      <text:p text:style-name="ifm_p_mt.3.7mm_ifm"><text:span text:style-name="ifm_span_font.italic_ifm">Draag handschoenen bij werkzaamheden aan behandeld gewas.</text:span></text:p>
      <text:p text:style-name="ifm_p_mt.3.7mm_ifm"><text:span text:style-name="ifm_span_font.italic_ifm">Gevaarlijk voor bijen en andere bestuivers. Voorkom dat bijen en andere bestuivende insecten de kas binnenkomen, bijvoorbeeld door alle openingen met insectengaas af te sluiten. Gebruik is wel toegestaan op bloeiende planten in de kas mits er geen bijen of andere bestuivers in de kas actief naar voedsel zoek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Teppeki is gewenst, omdat zonder deze vrijstelling de bedekte niet-grondgebonden teelt van aubergine en komkommer en de bedekte teelt van courgette op geen enkele andere redelijke wijze te beschermen is tegen bladluizen. Hierdoor wordt de doelmatige teelt van bedekte niet-grondgebonden teelt van aubergine en komkommer en de bedekte teelt van courgette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eppeki ter bescherming van de bedekte niet-grondgebonden teelt van aubergine en komkommer en de bedekte teelt van courgette tegen bladluizen.</text:p>
      <text:p text:style-name="ifm_p_mt.3.7mm_ifm">Dit besluit treedt in werking op 15 maart 2020 en vervalt op 13 juli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726</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726</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3 maart 2020, nr. 20058878, houdende tijdelijke vrijstelling op grond van artikel 38 van de Wet gewasbeschermingsmiddelen en biociden bescherming van de bedekte niet-grondgebondenteelt van aubergine en komkommer en de bedekte teelt van courgette tegen bladluizen (Tijdelijke vrijstelling ter bescherming van de bedekte niet-grondgebonden teelt van aubergine en komkommer en bedekte teelt courgette tegen bladluizen,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3 maart 2020, nr. 20058878, houdende tijdelijke vrijstelling op grond van artikel 38 van de Wet gewasbeschermingsmiddelen en biociden bescherming van de bedekte niet-grondgebondenteelt van aubergine en komkommer en de bedekte teelt van courgette tegen bladluizen (Tijdelijke vrijstelling ter bescherming van de bedekte niet-grondgebonden teelt van aubergine en komkommer en bedekte teelt courgette tegen bladluizen, 2020)</meta:user-defined>
    <meta:user-defined meta:name="DCTERMS.alternative"/>
    <meta:user-defined meta:name="DCTERMS.W3CDTF/OVERHEIDop.datumOndertekening">2020-03-03</meta:user-defined>
    <meta:user-defined meta:name="DCTERMS.W3CDTF/DCTERMS.available">2020-03-10</meta:user-defined>
    <meta:user-defined meta:name="OVERHEIDop.Ruimtelijkplan/OVERHEIDop.bekendmakingBetreffendePlan"/>
  </office:meta>
</office:document-meta>
</file>