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De Ligt IV, Alphen-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3 maart 2020 de ‘Wijziging Interim omgevingsverordening ivm plan De Ligt IV, Alphen-Chaam' vastgesteld. Het planidentificatienummer van deze wijzigingsverordening is: NL.IMRO.9930.IOVHB1723DeLigtIV-va01.</text:p>
            <text:p text:style-name="tussenkopcur">Inhoud</text:p>
            <text:p text:style-name="common-al">Bestemmingsplan De Ligt IV is een herziening van het geldende bestemmingsplan voor de realisering van 80 woningen noordoostelijk van de kern Alphen. Het plangebied ligt voor een deel binnen het werkingsgebied ‘verstedelijking afweegbaar’ en voor een deel ligt het plangebied hierbuiten en ligt dit deel binnen het werkingsgebied landelijk gebied. </text:p>
            <text:p text:style-name="common-al">Ten behoeve van de kwaliteitsverbetering van het landschap wordt 1% van de waardevermeerdering van de gronduitgifte in het gemeentegroenfonds gestort.</text:p>
            <text:p text:style-name="common-al">Het plan is voorzien van de noodzakelijke bijlagen, een visie voor de afronding van de dorpsrand, de lagenbenadering, toets ladder voor duurzame verstedelijking en een landschapsinpassingsplan.</text:p>
            <text:p text:style-name="common-al">De locatie valt net buiten de grenzen van het gebied “verstedelijking afweegbaar’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gebied ‘verstedelijking afweegbaar’ in de IOV. Dit is mogelijk o.b.v. artikel 5.3.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De Ligt IV'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3DeLigtIV-va01" xlink:type="simple"><text:span text:style-name="nadrukondlijn">Planviewer Noord-Brabant;</text:span></text:a></text:p>
            <text:p text:style-name="last-al">2. <text:a xlink:href="https://www.ruimtelijkeplannen.nl/?planidn=NL.IMRO.9930.IOVHB1723DeLigtIV-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 maart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1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71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3DeLigtIV-va01</meta:user-defined>
    <meta:user-defined meta:name="OVERHEIDop.referentienummer">C2250888-4642365</meta:user-defined>
    <meta:user-defined meta:name="OVERHEIDop.Ruimtelijkeplannen/DC.type">provinciale verordening</meta:user-defined>
    <dc:language>nl</dc:language>
    <meta:user-defined meta:name="OVERHEID.EPSG28992/DC.spatial">125389 388702</meta:user-defined>
    <meta:user-defined meta:name="DC.title">Wijziging Interim omgevingsverordening ivm plan De Ligt IV, Alphen-Chaam</meta:user-defined>
    <meta:user-defined meta:name="OVERHEID.PostcodeHuisnummer/OVERHEIDop.postcodeHuisnummer">5131HC 35</meta:user-defined>
    <meta:user-defined meta:name="OVERHEIDop.straatnaam">Beukenlaan</meta:user-defined>
    <meta:user-defined meta:name="OVERHEIDop.woonplaats">Alphen</meta:user-defined>
    <meta:user-defined meta:name="DCTERMS.W3CDTF/DCTERMS.available">2020-03-06</meta:user-defined>
    <meta:user-defined meta:name="DCTERMS.W3CDTF/OVERHEIDop.jaargang">2020</meta:user-defined>
    <meta:user-defined meta:name="OVERHEIDop.publicationIssue">13717</meta:user-defined>
    <meta:user-defined meta:name="OVERHEIDop.StcrtID/DC.identifier">stcrt-2020-13717</meta:user-defined>
    <meta:user-defined meta:name="OVERHEIDop.versieInformatie"/>
  </office:meta>
</office:document-meta>
</file>