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Bodemkwaliteitskaart en Nota bodembeheer regio Rivierenland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20 februari 2020 de bodemkwaliteitskaart en Nota bodembeheer regio Rivierenland heeft vastgesteld. </text:p>
            <text:p text:style-name="common-al">In samenwerking met de gemeenten Buren, Culemborg, Maasdriel, Neder-Betuwe, Tiel, West Betuwe, West Maas en Waal en Zaltbommel is deze nota bodembeheer regio Rivierenland tot stand gekomen. </text:p>
            <text:p text:style-name="common-al">Beoogd effect bodemnota en bodemkwaliteitskaart:</text:p>
            <text:list text:style-name="id1-3-2-1-1-5">
              <text:list-item text:style-override="id1-3-2-1-1-5-1">
                <text:number>•</text:number>
                <text:p text:style-name="al">Meer grondstromen kunnen plaats vinden zonder dat voorafgaand de kwaliteit van de grond moet worden onderzocht. Voor de gemeenten en derden kunnen besparingen worden gerealiseerd in uitvoeringstijd en –kosten;</text:p>
              </text:list-item>
              <text:list-item text:style-override="id1-3-2-1-1-5-2">
                <text:number>•</text:number>
                <text:p text:style-name="al">meer toepassingslocaties komen beschikbaar om vrijkomende grond verantwoord her te gebruiken;</text:p>
              </text:list-item>
              <text:list-item text:style-override="id1-3-2-1-1-5-3">
                <text:number>•</text:number>
                <text:p text:style-name="al">het gebruik en de aankoop van primaire en secundaire grondstoffen wordt verminderd;</text:p>
              </text:list-item>
              <text:list-item text:style-override="id1-3-2-1-1-5-4">
                <text:number>•</text:number>
                <text:p text:style-name="al">de gemeenten milieuvriendelijk grondstromenbeleid in uitvoering brengen en voortzetten dat praktisch uitvoerbaar, milieutechnisch verantwoord en transparant is;</text:p>
              </text:list-item>
              <text:list-item text:style-override="id1-3-2-1-1-5-5">
                <text:number>•</text:number>
                <text:p text:style-name="al">de druk op het wegennet, de uitstoot van uitlaatgassen en fijnstof en het gebruik van energie wordt verminderd.</text:p>
              </text:list-item>
            </text:list>
            <text:p text:style-name="common-al"/>
            <text:p text:style-name="common-al">Belanghebbenden zijn tot en met 27 november 2019 in de gelegenheid gesteld hun zienswijzen over het ontwerpbesluit naar voren te brengen. Hiervan is geen gebruik gemaakt.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6 maart 2020 tot en met donderdag 16 april 2020. Vermeld altijd de redenen van uw beroep en stuur een kopie van het besluit mee. De mogelijkheid van beroep bestaat alleen als u tijdens de voorbereidingsprocedure 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Zaltbomm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Besluiten van algemene strekking</meta:user-defined>
    <meta:user-defined meta:name="OVERHEID.Gemeente/DC.spatial">Zaltbommel</meta:user-defined>
    <meta:user-defined meta:name="DC.title">Burgemeester en wethouders van Zaltbommel – Bodemkwaliteitskaart en Nota bodembeheer regio Rivierenland</meta:user-defined>
    <meta:user-defined meta:name="DCTERMS.W3CDTF/DCTERMS.available">2020-03-05</meta:user-defined>
    <meta:user-defined meta:name="DCTERMS.W3CDTF/OVERHEIDop.jaargang">2020</meta:user-defined>
    <meta:user-defined meta:name="OVERHEIDop.publicationIssue">13703</meta:user-defined>
    <meta:user-defined meta:name="OVERHEIDop.StcrtID/DC.identifier">stcrt-2020-13703</meta:user-defined>
    <meta:user-defined meta:name="OVERHEIDop.versieInformatie"/>
  </office:meta>
</office:document-meta>
</file>