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text:span text:style-name="ifm_span_font.bold-italic_size.12pt_ifm">Power of Women</text:spa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Power of Women</text:span>)<text:note text:id="n1" text:note-class="footnote"><text:note-citation text:label="1 ">1</text:note-citation><text:note-body><text:p text:style-name="ifm_p_font.normal_size.6.93pt_mt..5mm_indent.-0.1161in_mleft.0.1161in_ifm">Staatscourant 2019, nr. 65319.</text:p></text:note-body></text:note> wordt als volgt gewijzigd:</text:p>
      <text:p text:style-name="ifm_p_mt.3.7mm_indent.no_ifm">A</text:p>
      <text:p text:style-name="ifm_p_mt.3.7mm_ifm">In hoofdstuk <text:span text:style-name="ifm_span_font.bold_ifm">3. Power of Women</text:span>, onderdeel <text:span text:style-name="ifm_span_font.bold_ifm">A. Inleiding</text:span>, onder <text:span text:style-name="ifm_span_font.italic_ifm">Wie kunnen in aanmerking komen als strategisch partner?</text:span>, zevende alinea, wordt ‘<text:span text:style-name="ifm_span_font.italic_ifm">Power of Voices</text:span>’ vervangen door ‘<text:span text:style-name="ifm_span_font.italic_ifm">Power of Women</text:span>’.</text:p>
      <text:p text:style-name="ifm_p_mt.3.7mm_indent.no_ifm">B</text:p>
      <text:p text:style-name="ifm_p_mt.3.7mm_ifm">Hoofdstuk <text:span text:style-name="ifm_span_font.bold_ifm">3. Power of Women</text:span>, onderdeel <text:span text:style-name="ifm_span_font.bold_ifm">B. Beoordelings- en selectieprocedure en criteria</text:span>, Paragraaf <text:span text:style-name="ifm_span_font.italic_ifm">Fase 1: Drempeltoets</text:span> wordt als volgt gewijzigd:</text:p>
      <text:p text:style-name="ifm_p_mt.3.7mm_ifm">1.<text:s/>In criterium <text:span text:style-name="ifm_span_font.bold_ifm">D.1.a</text:span>, derde alinea, wordt ‘management’ vervangen door ‘executive management’.</text:p>
      <text:p text:style-name="ifm_p_mt.3.7mm_ifm">2.<text:s/>Aan de Toelichting bij criterium <text:span text:style-name="ifm_span_font.bold_ifm">D.1.a</text:span>wordt een zin toegevoegd luidende: ‘Als de jaarverslagen niet de namen van het hele executive management bevatten, kan er per jaar (2016, 2017, 2018) één additioneel officieel document worden toegevoegd aan de aanvraag om aan te tonen dat gedurende de laatste drie jaar (2016, 2017, 2018) minimaal 80% van het executive management uit vrouwen bestaat.</text:p>
      <text:p text:style-name="ifm_p_mt.3.7mm_ifm">3.<text:s/>In de Toelichting bij criterium <text:span text:style-name="ifm_span_font.bold_ifm">D.3</text:span> wordt ‘jaarverslagen’ vervangen door ‘jaarverslagen en/of jaarrapportages’.</text:p>
      <text:p text:style-name="ifm_p_mt.3.7mm_ifm">4.<text:s/>In de Toelichting bij criterium <text:span text:style-name="ifm_span_font.bold_ifm">D.4</text:span> wordt ‘jaarverslagen’ vervangen door ‘jaarverslagen en/of jaarrapportages’.</text:p>
      <text:p text:style-name="ifm_p_mt.3.7mm_ifm">5.<text:s/>Criterium <text:span text:style-name="ifm_span_font.bold_ifm">D.6</text:span> wordt als volgt gewijzigd:</text:p>
      <text:p text:style-name="ifm_p_mt.3.7mm_ifm">a.<text:s/>In onderdeel <text:span text:style-name="ifm_span_font.italic_ifm">B.</text:span> wordt een zin toegevoegd luidende: Voor de toepassing van deze beleidsregels wordt het Verenigd Koninkrijk beschouwd als EU-lidstaat.</text:p>
      <text:p text:style-name="ifm_p_mt.3.7mm_ifm">b.<text:s/>In de Toelichting bij criterium <text:span text:style-name="ifm_span_font.bold_ifm">D.6</text:span>, onder <text:span text:style-name="ifm_span_font.underline_ifm">Ad A/B/C</text:span>, wordt de zin ‘Voor (Nederlandse) organisaties die vallen (...) niet meer geldig is.’ vervangen door ‘Voor Nederlandse organisaties die vallen onder de reikwijdte van de Wet normering topinkomens (WNT) hoeft geen specificatie te worden gegeven, maar volstaat een verwijzing naar de jaarlijks op uiterlijk 1 juli openbaar gemaakte WNT-gegevens, tenzij deze informatie per 1 januari 2019 in verband met een wijziging in de bezoldiging niet meer geldig is. (De WNT-gegevens dienen op internet openbaar gemaakt te worden voor een periode van tenminste zeven jaar. Deze moeten algemeen toegankelijk en eenvoudig te vinden zijn.).</text:p>
      <text:p text:style-name="ifm_p_mt.3.7mm_indent.no_ifm">C</text:p>
      <text:p text:style-name="ifm_p_mt.3.7mm_ifm">Hoofdstuk <text:span text:style-name="ifm_span_font.bold_ifm">3. Power of Women</text:span>, onderdeel <text:span text:style-name="ifm_span_font.bold_ifm">B. Beoordelings- en selectieprocedure en criteria</text:span>, Paragraaf <text:span text:style-name="ifm_span_font.italic_ifm">Fase 2: Beoordeling van de kwaliteit van de ‘Theory of Change’, de visie van de alliantie op de samenwerking met lokale organisaties in de landen waar de aanvraag zich op richt en het Track Record</text:span> wordt als volgt gewijzigd:</text:p>
      <text:p text:style-name="ifm_p_mt.3.7mm_ifm">1.<text:s/>In subparagraaf <text:span text:style-name="ifm_span_font.italic_ifm">1. Theory of Change</text:span>, onderdeel <text:span text:style-name="ifm_span_font.bold_ifm">1.1 Theory of Change</text:span>, derde alinea, vervalt de negende bullet (‘Een omschrijving van de wijze waarop de Nederlandse alliantiepartner de verbinding met de Nederlandse samenleving vormgeeft;’).</text:p>
      <text:p text:style-name="ifm_p_mt.3.7mm_ifm">2.<text:s/>In subparagraaf <text:span text:style-name="ifm_span_font.bold_ifm">3. Track Record</text:span>, onderdeel <text:span text:style-name="ifm_span_font.bold_ifm">3.1 Track Record</text:span>, eerste alinea, wordt ‘2500 woorden’ vervangen door ‘3500 woor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634</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634</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Power of Wo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634</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136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en 4.1 tot en met 4.4 van de Subsidieregeling Ministerie van Buitenlandse Zaken 2006</meta:user-defined>
    <meta:user-defined meta:name="DC.title">Besluit van de Minister voor Buitenlandse Handel en Ontwikkelingssamenwerking van 2 maart 2020, nr. Min-BuZa.2020.4969-25, tot wijziging van het besluit van de Minister voor Buitenlandse Handel en Ontwikkelingssamenwerking van 22 november 2019, nr. MINBUZA.2019.4593-20, tot vaststelling van beleidsregels voor subsidiëring op grond van de Subsidieregeling Ministerie van Buitenlandse Zaken 2006 (Wijziging Power of Women)</meta:user-defined>
    <meta:user-defined meta:name="DCTERMS.alternative"/>
    <meta:user-defined meta:name="DCTERMS.W3CDTF/OVERHEIDop.datumOndertekening">2020-03-02</meta:user-defined>
    <meta:user-defined meta:name="DCTERMS.W3CDTF/DCTERMS.available">2020-03-10</meta:user-defined>
    <meta:user-defined meta:name="OVERHEIDop.Ruimtelijkplan/OVERHEIDop.bekendmakingBetreffendePlan"/>
  </office:meta>
</office:document-meta>
</file>