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text:span text:style-name="ifm_span_font.bold-italic_size.12pt_ifm">Power of Voices</text:span> Partnerschappen)</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4.1 tot en met 4.4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mt.4.23mm_ifm">Power of Voices</text:span> Partnerschappen)<text:note text:id="n1" text:note-class="footnote"><text:note-citation text:label="1 ">1</text:note-citation><text:note-body><text:p text:style-name="ifm_p_font.normal_size.6.93pt_mt..5mm_indent.-0.1161in_mleft.0.1161in_ifm">Staatscourant 2019, nr. 65318.</text:p></text:note-body></text:note>, Hoofdstuk <text:span text:style-name="ifm_span_font.bold_ifm">3. Power of Voices Partnerschappen</text:span>, onderdeel <text:span text:style-name="ifm_span_font.bold_ifm">B. Beoordelings- en selectieprocedure en criteria</text:span>, wordt als volgt gewijzigd:</text:p>
      <text:p text:style-name="ifm_p_mt.3.7mm_indent.no_ifm">A</text:p>
      <text:p text:style-name="ifm_p_mt.3.7mm_ifm">Paragraaf <text:span text:style-name="ifm_span_font.italic_ifm">Fase 1: Drempeltoets</text:span> wordt als volgt gewijzigd:</text:p>
      <text:p text:style-name="ifm_p_mt.3.7mm_ifm">1.<text:s/>In de Toelichting bij criterium <text:span text:style-name="ifm_span_font.bold_ifm">D.3</text:span> wordt ‘jaarverslagen’ vervangen door ‘jaarverslagen en/of jaarrapportages’.</text:p>
      <text:p text:style-name="ifm_p_mt.3.7mm_ifm">2.<text:s/>In de Toelichting bij criterium <text:span text:style-name="ifm_span_font.bold_ifm">D.4</text:span> wordt ‘jaarverslagen’ vervangen door ‘jaarverslagen en/of jaarrapportages’.</text:p>
      <text:p text:style-name="ifm_p_mt.3.7mm_ifm">3.<text:s/>Criterium <text:span text:style-name="ifm_span_font.bold_ifm">D.6</text:span> wordt als volgt gewijzigd:</text:p>
      <text:p text:style-name="ifm_p_mt.3.7mm_ifm">a.<text:s/>In onderdeel <text:span text:style-name="ifm_span_font.italic_ifm">B.</text:span> wordt een zin toegevoegd luidende: Voor de toepassing van deze beleidsregels wordt het Verenigd Koninkrijk beschouwd als EU-lidstaat.</text:p>
      <text:p text:style-name="ifm_p_mt.3.7mm_ifm">b.<text:s/>In de Toelichting bij criterium <text:span text:style-name="ifm_span_font.bold_ifm">D.6</text:span>, onder <text:span text:style-name="ifm_span_font.underline_ifm">Ad A/B/C</text:span>, wordt de zin ‘Voor (Nederlandse) organisaties die vallen (...) niet meer geldig is.’ vervangen door ‘Voor Nederlandse organisaties die vallen onder de reikwijdte van de Wet normering topinkomens (WNT) hoeft geen specificatie te worden gegeven, maar volstaat een verwijzing naar de jaarlijks op uiterlijk 1 juli openbaar gemaakte WNT-gegevens, tenzij deze informatie per 1 januari 2019 in verband met een wijziging in de bezoldiging niet meer geldig is. (De WNT-gegevens dienen op internet openbaar gemaakt te worden voor een periode van tenminste zeven jaar. Deze moeten algemeen toegankelijk en eenvoudig te vinden zijn.).</text:p>
      <text:p text:style-name="ifm_p_mt.3.7mm_indent.no_ifm">B</text:p>
      <text:p text:style-name="ifm_p_mt.3.7mm_ifm">In paragraaf <text:span text:style-name="ifm_span_font.italic_ifm">Fase 2: Beoordeling van de kwaliteit van de ‘Theory of Change’, de visie van de alliantie op de samenwerking met lokale organisaties in de landen waar de aanvraag zich op richt en het Track Record</text:span>, subparagraaf <text:span text:style-name="ifm_span_font.bold_ifm">3. Track Record</text:span>, onderdeel <text:span text:style-name="ifm_span_font.bold_ifm">3.1 Track Record</text:span>, eerste alinea, wordt ‘2.500 woorden’ vervangen door ‘3.500 woord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631</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631</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Power of Voices Partnerschapp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631</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136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en 4.1 tot en met 4.4 van de Subsidieregeling Ministerie van Buitenlandse Zaken 2006</meta:user-defined>
    <meta:user-defined meta:name="DC.title">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Power of Voices Partnerschappen)</meta:user-defined>
    <meta:user-defined meta:name="DCTERMS.alternative"/>
    <meta:user-defined meta:name="DCTERMS.W3CDTF/OVERHEIDop.datumOndertekening">2020-03-02</meta:user-defined>
    <meta:user-defined meta:name="DCTERMS.W3CDTF/DCTERMS.available">2020-03-10</meta:user-defined>
    <meta:user-defined meta:name="OVERHEIDop.Ruimtelijkplan/OVERHEIDop.bekendmakingBetreffendePlan"/>
  </office:meta>
</office:document-meta>
</file>