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tijdelijke afsluiting Nagelstraat</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nr. 46540-2019</text:p>
            <text:p text:style-name="context_bottom"/>
          </text:section>
          <text:p text:style-name="aanhef_wie">Het college van burgemeester en wethouders van de gemeente Oldenzaa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 artikel 15, eerste en tweede lid en artikel 18, eerste lid onder d van de Wegenverkeerswet 1994 (hierna: WVW 1994);</text:p>
            <text:p text:style-name="considerans.al">- artikel 2, lid 1, sub a en b van de WVW 1994 op basis waarvan verkeersbesluiten kunnen strekken tot in het belang van de veiligheid van het verkeer en het beschermen van weggebruikers en passagiers;</text:p>
            <text:p text:style-name="considerans.al">- artikel 8 van de Besluit administratieve bepalingen inzake het wegverkeer (hierna BABW), </text:p>
            <text:p text:style-name="considerans.al">- het bepaalde in de Algemene wet bestuursrecht, alsook het bepaalde in de Wegenverkeerswet, het Besluit administratieve bepalingen inzake het wegverkeer (BABW) en het Reglement verkeersregels en Verkeerstekens (RVV 1990);</text:p>
            <text:p text:style-name="considerans_bottom"/>
          </text:section>
          <text:section text:name="afkondiging_id1-3-2-1-4" text:style-name="afkondiging">
            <text:p text:style-name="afkondiging_top"/>
            <text:p text:style-name="al">
            <text:span text:style-name="nadrukvet">
              <text:span text:style-name="nadrukvet">Besluit</text:span>
            </text:span>
          </text:p>
            <text:p text:style-name="al">Op basis van artikel 2 lid 1a en 1b van de WvW besluiten wij dat in de periode tussen 24 augustus 2020 en 23 maart 2021, op werkdagen tussen 07.00 uur en 17.00 uur, de Nagelstraat, kadastraal bekend onder nummer ODZ00 B1172 mag worden afgesloten wanneer dit voor werkzaamheden aan winkelcentrum In den Vijfhoek noodzakelijk is. De Nagelstraat moet dan tijdelijk worden afgesloten voor al het verkeer, volgens de omleiding aangegeven in de bijlage. </text:p>
            <text:p text:style-name="al">
            <text:span text:style-name="nadrukvet">
              <text:span text:style-name="nadrukvet">MEDEDELINGEN</text:span>
            </text:span>
          </text:p>
            <text:p text:style-name="al">
            <text:span text:style-name="nadrukvet">
              <text:span text:style-name="nadrukcur">Bezwaar</text:span>
            </text:span>
          </text:p>
            <text:p text:style-name="al">Belanghebbenden kunnen op grond van de Algemene wet bestuursrecht gedurende zes weken, ingaand op de dag na publicatie in de Staatscourant van bovenstaan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al">Gelijktijdig kunnen zij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al">
            <text:span text:style-name="nadrukvet">INFORMATIE</text:span>
          </text:p>
            <text:p text:style-name="al">Voor inlichtingen over de procedure kunt u contact opnemen met team Veiligheid, bereikbaar op telefoonnummer (0541) 58 81 11.</text:p>
            <text:p text:style-name="al">Oldenzaal, 3 maart 2020</text:p>
            <text:p text:style-name="al">namens het college van burgemeester en wethouders</text:p>
            <text:p text:style-name="al">Carlien Ankone</text:p>
            <text:p text:style-name="al">NB: Dit besluit wordt gepubliceerd in de Staatscourant van 10 maart 2020.</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2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62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62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ldenzaal</meta:user-defined>
    <meta:user-defined meta:name="OVERHEID.Gemeente/DC.creator">Oldenzaal</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Oldenzaal - - tijdelijke afsluiting Nagelstraat en het instellen van een weg omleiding voor het uitvoeren van werkzaamheden - op een gedeelte van het perceel kadastraal bekend onder nummer ODZ00 B11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540-2019</meta:user-defined>
    <meta:user-defined meta:name="DCTERMS.abstract">Gemeente Oldenzaal - tijdelijke afsluiting Nagelstraat en het instellen van een weg omleiding voor het uitvoeren van werkzaamheden op een gedeelte van het perceel kadastraal bekend onder nummer ODZ00 B1172.</meta:user-defined>
    <meta:user-defined meta:name="OVERHEIDop.verkeersbordcode">N.v.t.</meta:user-defined>
    <dc:language>nl</dc:language>
    <meta:user-defined meta:name="OVERHEID.EPSG28992/DC.spatial">259987.6 481786.783</meta:user-defined>
    <meta:user-defined meta:name="DC.title">Gemeente Oldenzaal - tijdelijke afsluiting Nagelstraat</meta:user-defined>
    <meta:user-defined meta:name="OVERHEID.PostcodeHuisnummer/OVERHEIDop.postcodeHuisnummer">7571AJ 48</meta:user-defined>
    <meta:user-defined meta:name="OVERHEIDop.straatnaam">Nagelstraat</meta:user-defined>
    <meta:user-defined meta:name="OVERHEIDop.woonplaats">Oldenzaal</meta:user-defined>
    <meta:user-defined meta:name="DCTERMS.W3CDTF/DCTERMS.available">2020-03-10</meta:user-defined>
    <meta:user-defined meta:name="OVERHEIDop.StcrtID/DC.identifier">stcrt-2020-13626</meta:user-defined>
    <meta:user-defined meta:name="OVERHEIDop.externeBijlage">Bijlage 1|exb-2020-11004</meta:user-defined>
    <meta:user-defined meta:name="OVERHEIDop.externeBijlage">Bijlage 2|exb-2020-11005</meta:user-defined>
    <meta:user-defined meta:name="DCTERMS.W3CDTF/OVERHEIDop.jaargang">2020</meta:user-defined>
    <meta:user-defined meta:name="OVERHEIDop.publicationIssue">13626</meta:user-defined>
    <meta:user-defined meta:name="OVERHEIDop.versieInformatie"/>
  </office:meta>
</office:document-meta>
</file>