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AANLEGGEN VAN EEN DRIJVEND ZONNEPARK, DE DOLTEN NABIJ NUMMER 3 HEERENVE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aanleggen van een drijvend zonnepark op de locatie de Dolten nabij nummer 3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6-3-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DeDoltennabij3HV-OW01). 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2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62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62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87440.216 553593.694</meta:user-defined>
    <meta:user-defined meta:name="DC.title">ONTWERPOMGEVINGSVERGUNNING, AANLEGGEN VAN EEN DRIJVEND ZONNEPARK, DE DOLTEN NABIJ NUMMER 3 HEERENVEEN</meta:user-defined>
    <meta:user-defined meta:name="OVERHEID.PostcodeHuisnummer/OVERHEIDop.postcodeHuisnummer">8447SB 3</meta:user-defined>
    <meta:user-defined meta:name="OVERHEIDop.straatnaam">De Dolten</meta:user-defined>
    <meta:user-defined meta:name="OVERHEIDop.woonplaats">Heeren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13625</meta:user-defined>
    <meta:user-defined meta:name="OVERHEIDop.StcrtID/DC.identifier">stcrt-2020-13625</meta:user-defined>
    <meta:user-defined meta:name="OVERHEIDop.versieInformatie"/>
  </office:meta>
</office:document-meta>
</file>