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stgestelde omgevingsvergunning buitenplanse afwijking Laan van Napoleon kavel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een omgevingsvergunning voor de Laan van Napoleon kavel 1 op 3 maart 2020 hebben verleend in het kader van de Wet algemene bepalingen omgevingsrecht (Wabo). De omgevingsvergunning betreft het verplaatsen van een woningcontingent ten behoeve van een vrijstaande woning binnen het bestemmingsplan “Eelink 2012”. Het contingent wordt verplaatst vanuit het oostelijk gelegen bestemmingsvlak.</text:p>
            <text:p text:style-name="common-al">
            <text:span text:style-name="nadrukvet">Inhoud en ligging</text:span>
          </text:p>
            <text:p text:style-name="common-al">Het besluit op de omgevingsvergunning Laan van Napoleon kavel 1 heeft betrekking op het volgende onderdelen:</text:p>
            <text:p text:style-name="common-al"/>
            <text:list text:style-name="id1-3-2-1-1-5">
              <text:list-item text:style-override="id1-3-2-1-1-5-1">
                <text:number>1.</text:number>
                <text:p text:style-name="al">Het afwijken van een bestemmingsplan (Art. 2.1, lid 1, onder c Wabo, Art. 2.12, lid 1 sub a, onder3º Wabo).</text:p>
              </text:list-item>
            </text:list>
            <text:p text:style-name="common-al"> </text:p>
            <text:p text:style-name="common-al">
            <text:span text:style-name="nadrukvet">Ter inzage</text:span>
          </text:p>
            <text:p text:style-name="common-al">Het besluit ligt met ingang van woensdag 11 maart 2020 tot en met dinsdag 21 april 2020 ter inzage. De stukken liggen ter inzage bij de publieksbalie van het gemeentekantoor aan de Stationsstraat 25. Het bestemmingsplan is ook via het webadres www.ruimtelijkeplannen.nl in te zien, via de identificatiecode: NL.IMRO.0294.OV1911SGLAANVNAPO1-VA01.</text:p>
            <text:p text:style-name="common-al"> </text:p>
            <text:p text:style-name="common-al">
            <text:span text:style-name="nadrukvet">Beroepstermijn</text:span>
          </text:p>
            <text:p text:style-name="last-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16 april 2020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94.OV1911SGLAANVNAPO1-VA01</meta:user-defined>
    <meta:user-defined meta:name="OVERHEIDop.Vergunningen/DC.type">omgevingsvergunningen</meta:user-defined>
    <dc:language>nl</dc:language>
    <meta:user-defined meta:name="OVERHEID.EPSG28992/DC.spatial">247459 442393</meta:user-defined>
    <meta:user-defined meta:name="DC.title">Ter inzagelegging vastgestelde omgevingsvergunning buitenplanse afwijking Laan van Napoleon kavel 1</meta:user-defined>
    <meta:user-defined meta:name="OVERHEID.PostcodeHuisnummer/OVERHEIDop.postcodeHuisnummer">7101PK 15</meta:user-defined>
    <meta:user-defined meta:name="OVERHEIDop.straatnaam">Laan van Napoleon</meta:user-defined>
    <meta:user-defined meta:name="OVERHEIDop.woonplaats">Winterswijk</meta:user-defined>
    <meta:user-defined meta:name="DCTERMS.W3CDTF/DCTERMS.available">2020-03-10</meta:user-defined>
    <meta:user-defined meta:name="DCTERMS.W3CDTF/OVERHEIDop.jaargang">2020</meta:user-defined>
    <meta:user-defined meta:name="OVERHEIDop.publicationIssue">13617</meta:user-defined>
    <meta:user-defined meta:name="OVERHEIDop.StcrtID/DC.identifier">stcrt-2020-13617</meta:user-defined>
    <meta:user-defined meta:name="OVERHEIDop.versieInformatie"/>
  </office:meta>
</office:document-meta>
</file>