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urbo)rotonde N207 Kanaaldijk / Rotterdamseweg / Zuidwestelijke Randwe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26253839 / DOS-2019-0009310</text:p>
            <text:p text:style-name="tussenkopcur">Inleiding</text:p>
            <text:p text:style-name="common-al">De provincie heeft in 2012 een (turbo)rotonde aangelegd om de Kanaaldijk (N207) op de Rotterdamseweg te laten aansluiten. De rotonde is onderdeel van de Zuidwestelijke Randweg in Gouda. De rotonde ligt ten westen van de wijk Korte Akkeren in Gouda. </text:p>
            <text:p text:style-name="common-al">Ter waarborging van de lokale verkeersveiligheid en doorstroming van het verkeer, zijn bij de ingebruikname van de nieuwe rotonde diverse verkeersmaatregelen ingesteld ter geleiding van het verkeer. Gebleken is dat deze maatregelen destijds zijn ingesteld zonder dat hier een verkeersbesluit aan ten grondslag ligt. De provincie wenst aan haar wettelijke verplichting te voldoen door in dit besluit alsnog formeel over te gaan tot het instellen van de betreffende 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item text:style-override="id1-3-2-2-1-11-5">
                <text:number>•</text:number>
                <text:p text:style-name="al">het voorkomen of beperken van door het verkeer veroorzaakte overlast, hinder of schade;</text:p>
              </text:list-item>
              <text:list-item text:style-override="id1-3-2-2-1-11-6">
                <text:number>•</text:number>
                <text:p text:style-name="al">het voorkomen of beperken van door het verkeer veroorzaakte aantasting van het karakter of de van de functie van objecten of gebieden;</text:p>
              </text:list-item>
            </text:list>
            <text:p text:style-name="common-al">is het gewenst om diverse verkeersborden en verkeerstekens aan te brengen om onder andere de rijrichting en de voorrang te regelen op de turborotonde.</text:p>
            <text:p text:style-name="tussenkopcur">Belangenafweging</text:p>
            <text:p text:style-name="common-al">Het belangrijkste doel van de maatregelen is het verbeteren van de verkeersveiligheid en de doorstroming op de N207.</text:p>
            <text:p text:style-name="tussenkopcur">Overleg</text:p>
            <text:p text:style-name="common-al">Overeenkomstig artikel 24 van het BABW is er overleg gepleegd met de korpschef. De politie-eenheid Den Haag heeft aangegeven dat bij reeds uitgevoerde maatregelen, waarbij achteraf een verkeersbesluit genomen wordt, geen inhoudelijk advies afgegeven wordt.</text:p>
            <text:p text:style-name="tussenkopcur">Besluit</text:p>
            <text:p text:style-name="common-al">Gedeputeerde Staten van Zuid-Holland, gelet op het voorgaande, besluiten op de rotonde ’Kanaaldijk/Rotterdamseweg/Zuidwestelijke Randweg’ op de N207 in Gouda:</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door het plaatsen van borden model D1 (conform bijlage 1 van het RVV 1990) wordt een verplichte rijrichting rechtsom op de rotonde ingesteld;</text:p>
              </text:list-item>
              <text:list-item text:style-override="id1-3-2-2-1-19-3">
                <text:number>3.</text:number>
                <text:p text:style-name="al">door het plaatsen van de borden met het model B6 (conform bijlage 1 van het RVV 1990) verkeer op de rotonde voorrang te geven op het overige verkeer, alsmede door het aanbrengen van haaientanden, zoals bedoeld in artikel 80 van het RVV 1990;</text:p>
              </text:list-item>
              <text:list-item text:style-override="id1-3-2-2-1-19-4">
                <text:number>4.</text:number>
                <text:p text:style-name="al">door het plaatsen van borden model D2 (conform bijlage 1 van het RVV 1990) op de middengeleider van alle de toeleidende wegen van de rotonde, alle weggebruikers te verplichten het bord voorbij te gaan aan de rechterzijde;</text:p>
              </text:list-item>
              <text:list-item text:style-override="id1-3-2-2-1-19-5">
                <text:number>5.</text:number>
                <text:p text:style-name="al">door het plaatsen van borden model G12a (conform bijlage 1 van het RVV 1990) de vrijliggende paden rondom de rotonde aan te wijzen als verplicht (brom)fietspad;</text:p>
              </text:list-item>
              <text:list-item text:style-override="id1-3-2-2-1-19-6">
                <text:number>6.</text:number>
                <text:p text:style-name="al">door het aanbrengen van haaientanden, zoals bedoeld in artikel 80 van het RVV 1990, op de vrijliggende paden, (brom)fietsers voorrang te laten verlenen aan het overige verkeer;</text:p>
              </text:list-item>
              <text:list-item text:style-override="id1-3-2-2-1-19-7">
                <text:number>7.</text:number>
                <text:p text:style-name="al">te bepalen dat dit besluit in werking treedt met ingang van de dag na publicatie in de Staatscourant;</text:p>
              </text:list-item>
              <text:list-item text:style-override="id1-3-2-2-1-19-8">
                <text:number>8.</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4">
              <text:list-item text:style-override="id1-3-2-2-1-24-1">
                <text:number>•</text:number>
                <text:p text:style-name="al">naam en adres van de indiener;</text:p>
              </text:list-item>
              <text:list-item text:style-override="id1-3-2-2-1-24-2">
                <text:number>•</text:number>
                <text:p text:style-name="al">dagtekening;</text:p>
              </text:list-item>
              <text:list-item text:style-override="id1-3-2-2-1-24-3">
                <text:number>•</text:number>
                <text:p text:style-name="al">omschrijving van het besluit waar tegen het bezwaar is gericht;</text:p>
              </text:list-item>
              <text:list-item text:style-override="id1-3-2-2-1-24-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16</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616</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616</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turbo)rotonde N207 Kanaaldijk / Rotterdamseweg / Zuidwestelijke Randweg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26253839</meta:user-defined>
    <meta:user-defined meta:name="DCTERMS.abstract">Instellen van diverse verkeersmaatregelen om onder andere de rijrichting en de voorrang te regelen op de turborotonde.</meta:user-defined>
    <meta:user-defined meta:name="OVERHEIDop.verkeersbordcode">B6</meta:user-defined>
    <meta:user-defined meta:name="OVERHEIDop.verkeersbordcode">D1</meta:user-defined>
    <meta:user-defined meta:name="OVERHEIDop.verkeersbordcode">D2</meta:user-defined>
    <meta:user-defined meta:name="OVERHEIDop.verkeersbordcode">G12a</meta:user-defined>
    <meta:user-defined meta:name="OVERHEIDop.verkeersbordcode">WM9</meta:user-defined>
    <dc:language>nl</dc:language>
    <meta:user-defined meta:name="OVERHEID.EPSG28992/DC.spatial">107456.954 446044.747</meta:user-defined>
    <meta:user-defined meta:name="DC.title">Verkeersbesluit (turbo)rotonde N207 Kanaaldijk / Rotterdamseweg / Zuidwestelijke Randweg</meta:user-defined>
    <meta:user-defined meta:name="OVERHEID.PostcodeHuisnummer/OVERHEIDop.postcodeHuisnummer">2809NB 1</meta:user-defined>
    <meta:user-defined meta:name="OVERHEIDop.straatnaam">Julianasluisterrein</meta:user-defined>
    <meta:user-defined meta:name="OVERHEIDop.woonplaats">Gouda</meta:user-defined>
    <meta:user-defined meta:name="DCTERMS.W3CDTF/DCTERMS.available">2020-03-06</meta:user-defined>
    <meta:user-defined meta:name="OVERHEIDop.StcrtID/DC.identifier">stcrt-2020-13616</meta:user-defined>
    <meta:user-defined meta:name="DCTERMS.W3CDTF/OVERHEIDop.jaargang">2020</meta:user-defined>
    <meta:user-defined meta:name="OVERHEIDop.publicationIssue">13616</meta:user-defined>
    <meta:user-defined meta:name="OVERHEIDop.versieInformatie"/>
  </office:meta>
</office:document-meta>
</file>