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07 Zuidwestelijke Randweg – Middelblo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6276166 / DOS-2019-0009307</text:p>
            <text:p text:style-name="tussenkopcur">Inleiding</text:p>
            <text:p text:style-name="common-al">De provincie heeft in het verleden een rotonde aangelegd om de Kanaaldijk (N207) op de Middelblok te laten aansluiten. De rotonde is onderdeel van de Zuidwestelijke Randweg in Gouda.</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verkeersveiligheid en de doorstroom op de N207.</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op de N207 de volgende verkeersmaatregelen in te stell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D1 (conform bijlage 1 van het RVV 1990) wordt een verplichte rijrichting tegen de klok in op de rotonde N207 Zuidwestelijke Randweg – Middelblok ingesteld;</text:p>
              </text:list-item>
              <text:list-item text:style-override="id1-3-2-2-1-19-3">
                <text:number>3.</text:number>
                <text:p text:style-name="al">door het plaatsen van de borden model B6 (conform bijlage 1 van het RVV 1990) verkeer op de rotonde N207 Zuidwestelijke Randweg – Middelblok voorrang te geven op het overige verkeer, alsmede het aanbrengen van haaientanden, zoals bedoeld in artikel 80 van het RVV 1990;</text:p>
              </text:list-item>
              <text:list-item text:style-override="id1-3-2-2-1-19-4">
                <text:number>4.</text:number>
                <text:p text:style-name="al">door het plaatsen van de borden model D2 (conform bijlage 1 van het RVV 1990) op de middengeleider van alle de toeleidende wegen van de rotonde op de N207 met de Zuidwestelijke Randweg – Middelblok,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 N207 Zuidwestelijke Randweg – Middelblok aan te wijzen als verplicht (brom)fietspad;</text:p>
              </text:list-item>
              <text:list-item text:style-override="id1-3-2-2-1-19-6">
                <text:number>6.</text:number>
                <text:p text:style-name="al">door het aanbrengen van haaientanden zoals bedoeld in artikel 80 van het RVV 1990 op de vrij 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0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0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0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07 Zuidwestelijke Randweg – Middelblok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6276166 </meta:user-defined>
    <meta:user-defined meta:name="DCTERMS.abstract">Instellen van diverse verkeersmaatregelen om onder andere de rijrichting en de voorrang te regelen op de 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7479.321 445511.501</meta:user-defined>
    <meta:user-defined meta:name="DC.title">Verkeersbesluit rotonde N207 Zuidwestelijke Randweg – Middelblok</meta:user-defined>
    <meta:user-defined meta:name="OVERHEID.PostcodeHuisnummer/OVERHEIDop.postcodeHuisnummer">2831BR 190</meta:user-defined>
    <meta:user-defined meta:name="OVERHEIDop.straatnaam">Middelblok</meta:user-defined>
    <meta:user-defined meta:name="OVERHEIDop.woonplaats">Gouderak</meta:user-defined>
    <meta:user-defined meta:name="DCTERMS.W3CDTF/DCTERMS.available">2020-03-06</meta:user-defined>
    <meta:user-defined meta:name="OVERHEIDop.StcrtID/DC.identifier">stcrt-2020-13609</meta:user-defined>
    <meta:user-defined meta:name="DCTERMS.W3CDTF/OVERHEIDop.jaargang">2020</meta:user-defined>
    <meta:user-defined meta:name="OVERHEIDop.publicationIssue">13609</meta:user-defined>
    <meta:user-defined meta:name="OVERHEIDop.versieInformatie"/>
  </office:meta>
</office:document-meta>
</file>