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Kerkstraat 20,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Oude Kerkstraat 20, Sluis' ter inzage wordt gelegd. </text:p>
            <text:p text:style-name="common-al">In de H. Johannes de Doperkerk, Oude Kerkstraat 20 te Sluis, worden zeventien wooneenheden gerealiseerd, aan de zijde van de Oude Kerkstraat blijft een kapelfunctie behouden. Het bestemmingsplan voorziet in de juridisch planologische regeling hiervan. </text:p>
            <text:p text:style-name="tussenkopcur">Zienswijzen</text:p>
            <text:p text:style-name="common-al">Het ontwerpbestemmingsplan (met de daarbij behorende bijlagen) ligt met ingang van 5 maart 2020 gedurende zes weken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bpoudekerkstraat20-ON01). Op verzoek kunnen de desbetreffende stukken buiten kantooruren worden ingezien. U kunt hiervoor een afspraak maken met mevrouw V. Dekker van de afdeling Externe Dienstverlening, tel. 0117 - 457000.</text:p>
            <text:p text:style-name="common-al">Tijdens de termijn van terinzagelegging kan iedereen schriftelijk of mondeling een zienswijze indienen bij de gemeenteraad over het ontwerpbestemmingsplan 'Oude Kerkstraat 20, Sluis' op de volgende wijze:</text:p>
            <text:list text:style-name="id1-3-2-1-1-6">
              <text:list-item text:style-override="id1-3-2-1-1-6-1">
                <text:number>•</text:number>
                <text:p text:style-name="al">Schriftelijk: u kunt uw zienswijze richten aan de gemeenteraad van Sluis, Postbus 27, 4500 AA Oostburg.</text:p>
              </text:list-item>
              <text:list-item text:style-override="id1-3-2-1-1-6-2">
                <text:number>•</text:number>
                <text:p text:style-name="al">Mondeling: u kunt hiervoor een afspraak maken met mevrouw V. Dekker van de afdeling Externe Dienstverlening op telefoonnummer 0117 - 457000. </text:p>
              </text:list-item>
            </text:list>
            <text:p text:style-name="common-al">Wij maken u erop attent dat het niet mogelijk is uw zienswijze via de gemeentelijke website kenbaar te maken. </text:p>
            <text:p text:style-name="last-al">Het college van Burgemeester en Wethouders van de gemeente Sluis brengt tevens ter kennis dat zij op grond van artikel 6.12, lid 2 van de Wet ruimtelijke ordening, voornemens zijn om bij het besluit tot vaststelling van het ontwerpbestemmingsplan 'Oude Kerkstraat 20, Sluis' de raad te adviseren geen exploitatieplan vast te stellen omdat de kosten anderszins zijn verzekerd.</text:p>
            <text:p text:style-name="tekst_bottom"/>
          </text:section>
        </text:section>
        <text:section text:name="zakelijke-mededeling-sluiting_id1-3-2-2" text:style-name="zakelijke-mededeling-sluiting">
          <text:section text:name="ondertekening_id1-3-2-2-1">
            <text:p><text:span text:style-name="functie">Oostburg, 4 maart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4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4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4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oudekerkstraat20-ON01</meta:user-defined>
    <meta:user-defined meta:name="OVERHEIDop.Ruimtelijkeplannen/DC.type">bestemmingsplan</meta:user-defined>
    <dc:language>nl</dc:language>
    <meta:user-defined meta:name="OVERHEID.Gemeente/DC.spatial">Sluis</meta:user-defined>
    <meta:user-defined meta:name="OVERHEID.EPSG28992/DC.spatial">15450.781 370619.551</meta:user-defined>
    <meta:user-defined meta:name="DC.title">Ontwerpbestemmingsplan 'Oude Kerkstraat 20, Sluis'</meta:user-defined>
    <meta:user-defined meta:name="OVERHEID.PostcodeHuisnummer/OVERHEIDop.postcodeHuisnummer">4524CV 20</meta:user-defined>
    <meta:user-defined meta:name="OVERHEIDop.straatnaam">Oude Kerkstraat</meta:user-defined>
    <meta:user-defined meta:name="OVERHEIDop.woonplaats">Sluis</meta:user-defined>
    <meta:user-defined meta:name="DCTERMS.W3CDTF/DCTERMS.available">2020-03-04</meta:user-defined>
    <meta:user-defined meta:name="DCTERMS.W3CDTF/OVERHEIDop.jaargang">2020</meta:user-defined>
    <meta:user-defined meta:name="OVERHEIDop.publicationIssue">13549</meta:user-defined>
    <meta:user-defined meta:name="OVERHEIDop.StcrtID/DC.identifier">stcrt-2020-13549</meta:user-defined>
    <meta:user-defined meta:name="OVERHEIDop.versieInformatie"/>
  </office:meta>
</office:document-meta>
</file>