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2 (cluster 54)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april tot en met 30 juni 2020,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april tot en met 30 juni 2020, voor de hoogst belaste woningen op het Sluiseiland en aan Kanaaldijk West, Kanaaldijk Midden en Kanaaldijk Oost.</text:p>
            <text:p text:style-name="common-al">Het betreft een ontheffing voor geplande werkzaamheden ten behoeve van het in werking hebben van de betoncentrale en voor de bouwactiviteiten betonwerk en damwanden en voor sloopactiviteit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314073</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6 maart tot 18 april 2020, ter inzage op loket.odnzkg.nl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1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1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beschikking geluidsontheffing Q2 (cluster 5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13514</meta:user-defined>
    <meta:user-defined meta:name="OVERHEIDop.StcrtID/DC.identifier">stcrt-2020-13514</meta:user-defined>
    <meta:user-defined meta:name="OVERHEIDop.versieInformatie"/>
  </office:meta>
</office:document-meta>
</file>