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7-n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s van de Stichting Raad voor Accreditatie van 2 maart 2020</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s zijn vernieuwd;</text:p>
      <text:p text:style-name="ifm_p_indent.-5mm_mleft.5mm_ifm">•<text:tab/>RvA-BR002 Beleidsregel Accreditatie (Nederlands- en Engelstalig beschikbaar)</text:p>
      <text:p text:style-name="ifm_p_indent.0mm_mleft.5mm_ifm"><text:span text:style-name="ifm_span_font.italic_ifm">nieuw: versie 9 d.d. 02-03-2020, vervangt: versie 8 d.d. 07-08-2019</text:span></text:p>
      <text:p text:style-name="ifm_p_indent.-5mm_mleft.5mm_ifm">•<text:tab/>RvA-BR011 Beleidsregel Overdracht van Accreditatie en Verhuizing (Nederlandstalig beschikbaar)</text:p>
      <text:p text:style-name="ifm_p_indent.0mm_mleft.5mm_ifm"><text:span text:style-name="ifm_span_font.italic_ifm">nieuw: versie 2 d.d. 02-03-2020, vervangt: versie 1 d.d. 02-06-2014</text:span></text:p>
      <text:p text:style-name="ifm_p_mt.3.7mm_ifm">De beleidsregels liggen met ingang van 2 maart 2020 gedurende 6 weken ter inzage op het kantoor van de Stichting Raad voor Accreditatie op het Daalseplein 101 in Utrecht van maandag tot en met vrijdag van 8.30 uur tot 16.00 uur. Daarnaast zijn de beleidsregels te vinden op de website www.rva.nl.</text:p>
      <text:p text:style-name="ifm_p_mt.3.7mm_ifm">De beleidsregels treden met ingang van de datum van publicatie van deze kennisgeving in de Staatscourant in werking.</text:p>
      <text:p text:style-name="ifm_p_font.italic_mt.3.7mm_ifm">
                  Utrecht,
                   2 maart 2020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507-n1</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507-n1</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s van de Stichting Raad voor Accreditatie van 2 maart 2020</dc:title>
    <meta:user-defined meta:name="OVERHEID.ZelfstandigBestuursorgaan/DC.creator">Raad voor Accreditatie</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1350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ernieuwing beleidsregels van de Stichting Raad voor Accreditatie van 2 maart 2020</meta:user-defined>
    <meta:user-defined meta:name="OVERHEIDop.versienummer">n1</meta:user-defined>
    <meta:user-defined meta:name="DCTERMS.W3CDTF/DCTERMS.available">2020-03-11</meta:user-defined>
  </office:meta>
</office:document-meta>
</file>