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aksbergen Dorp, partiële herziening Violier 26 / Duizendblad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in zijn vergadering van dinsdag 25 februari 2020 heeft besloten om het ontwerp bestemmingsplan ‘Haaksbergen Dorp, partiële herziening Violier 26 / Duizendblad 48’ ter inzage te leggen. </text:p>
            <text:p text:style-name="common-al">Het plan omvat het splitsen van het perceel Duizendblad 48 in de oorspronkelijke percelen Duizendblad 48 en Violier 26. Ter plaatse van het perceel Violier 26 wordt de bestemming gewijzigd in ‘Wonen – Woonhuizen’ waardoor het mogelijk wordt om een vrijstaande woning te realiseren. Het perceel Violier 26 krijgt dezelfde bouwmogelijkheden als de aansluitende percelen.</text:p>
            <text:p text:style-name="common-al">Het identificatienummer van het bestemmingsplan is NL.IMRO.0158.BP1180-0001. </text:p>
            <text:p text:style-name="common-al">
            <text:span text:style-name="nadrukvet">Ter inzage</text:span>
          </text:p>
            <text:p text:style-name="common-al">Het ontwerp bestemmingsplan ‘Haaksbergen Dorp, partiële herziening Violier 26 / Duizendblad 48’ inclusief bijbehorende bijlagen ligt met ingang van vrijdag 6 maart 2020 tot en met donderdag 16 april 2020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Haaksbergen Dorp - woongebieden → Ontwerp → ‘Haaksbergen Dorp, partiële herziening Violier 26 / Duizendblad 48’ .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Thorben Scholten, telefoonnummer (053) 573 45 67.</text:p>
            <text:p text:style-name="common-al">Haaksbergen, 5 maart 2020</text:p>
            <text:p text:style-name="common-al">burgemeester en wethouders van Haaksbergen,</text:p>
            <text:p text:style-name="common-al"/>
            <text:p text:style-name="common-al">mr. drs. R.G. Welten, burgemeester</text:p>
            <text:p text:style-name="last-al">H.A. Lindeboom, waarnemend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9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9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9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80-0001</meta:user-defined>
    <meta:user-defined meta:name="OVERHEIDop.Ruimtelijkeplannen/DC.type">bestemmingsplan</meta:user-defined>
    <dc:language>nl</dc:language>
    <meta:user-defined meta:name="OVERHEID.Gemeente/DC.spatial">Haaksbergen</meta:user-defined>
    <meta:user-defined meta:name="OVERHEID.EPSG28992/DC.spatial">247005 465085</meta:user-defined>
    <meta:user-defined meta:name="DC.title">Ontwerp bestemmingsplan ‘Haaksbergen Dorp, partiële herziening Violier 26 / Duizendblad 48’</meta:user-defined>
    <meta:user-defined meta:name="OVERHEID.PostcodeHuisnummer/OVERHEIDop.postcodeHuisnummer">7483AL 48</meta:user-defined>
    <meta:user-defined meta:name="OVERHEIDop.straatnaam">Duizendblad</meta:user-defined>
    <meta:user-defined meta:name="OVERHEIDop.woonplaats">Haaksbergen</meta:user-defined>
    <meta:user-defined meta:name="DCTERMS.W3CDTF/DCTERMS.available">2020-03-05</meta:user-defined>
    <meta:user-defined meta:name="DCTERMS.W3CDTF/OVERHEIDop.jaargang">2020</meta:user-defined>
    <meta:user-defined meta:name="OVERHEIDop.publicationIssue">13497</meta:user-defined>
    <meta:user-defined meta:name="OVERHEIDop.StcrtID/DC.identifier">stcrt-2020-13497</meta:user-defined>
    <meta:user-defined meta:name="OVERHEIDop.versieInformatie"/>
  </office:meta>
</office:document-meta>
</file>