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lgemene gehandicaptenparkeerplaatsen Sportvelden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0/06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p text:style-name="common-al">- dat aan de Sportveldenweg in Hoogeveen twee voetbalverenigingen met een eigen ingang zijn gevestigd;</text:p>
            <text:p text:style-name="common-al">- dat er bij de ingangen geen algemene gehandicaptenparkeerplaatsen zijn aangewezen, maar dat die vraag er wel is;</text:p>
            <text:p text:style-name="common-al">- dat volgens het gemeentelijk beleid bij openbare voorzieningen algemene gehandicaptenparkeerplaatsen dienen te zijn;</text:p>
            <text:p text:style-name="common-al">- dat de Sportveldenweg in eigendom, beheer en onderhoud is van de gemeente Hoogeveen;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Tot het instellen van vier algemene gehandicaptenparkeerplaatsen op de Sportveldenweg, twee bij de ingang van voetbalvereniging HZVV en twee bij de ingang van voetbalvereniging Hoogeveen.</text:p>
            <text:p text:style-name="common-al"/>
            <text:p text:style-name="common-al">II. De maatregel bestaat uit het plaatsen van het bord E06, gehandicaptenparkeerplaats, van de bijlage 1 van het RVV 1990.</text:p>
            <text:p text:style-name="common-al">Een en ander staat weergegeven op bijgaande situatietekening. </text:p>
            <text:p text:style-name="common-al"/>
            <text:p text:style-name="common-al"/>
            <text:p text:style-name="common-al"/>
            <text:p text:style-name="common-al"/>
            <text:p text:style-name="common-al">Hoogeveen, 20 februari 2020</text:p>
            <text:p text:style-name="common-al"/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/>
            <text:p text:style-name="common-al">Ter visie legging</text:p>
            <text:p text:style-name="common-al">Dit verkeersbesluit wordt op 4 maart 2020 gepubliceerd in de Hoogeveensche Courant (gemeentelijke pagina “Het Torentje”). </text:p>
            <text:p text:style-name="common-al"/>
            <text:p text:style-name="common-al">Nadere informatie kan worden ingewonnen bij de heer O. Hoekstra van de eenheid Verkeer, via telefoonnummer 14 0528.</text:p>
            <text:p text:style-name="common-al"/>
            <text:p text:style-name="common-al"/>
            <text:p text:style-name="common-al">Bijlage(n):</text:p>
            <text:p text:style-name="common-al">- Situatietekening Sportveldenweg</text:p>
            <text:p text:style-name="common-al"/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9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4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4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4 GPP - Sportvelden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29901.302 526658.674</meta:user-defined>
    <meta:user-defined meta:name="DC.title">Algemene gehandicaptenparkeerplaatsen Sportveldenweg</meta:user-defined>
    <meta:user-defined meta:name="OVERHEID.PostcodeHuisnummer/OVERHEIDop.postcodeHuisnummer">7902NX 1</meta:user-defined>
    <meta:user-defined meta:name="OVERHEIDop.straatnaam">Sportveldenweg</meta:user-defined>
    <meta:user-defined meta:name="OVERHEIDop.woonplaats">Hoogeveen</meta:user-defined>
    <meta:user-defined meta:name="DCTERMS.W3CDTF/DCTERMS.available">2020-03-04</meta:user-defined>
    <meta:user-defined meta:name="OVERHEIDop.StcrtID/DC.identifier">stcrt-2020-13492</meta:user-defined>
    <meta:user-defined meta:name="OVERHEIDop.externeBijlage">Locatie Sportveldenweg|exb-2020-10863</meta:user-defined>
    <meta:user-defined meta:name="DCTERMS.W3CDTF/OVERHEIDop.jaargang">2020</meta:user-defined>
    <meta:user-defined meta:name="OVERHEIDop.publicationIssue">13492</meta:user-defined>
    <meta:user-defined meta:name="OVERHEIDop.versieInformatie"/>
  </office:meta>
</office:document-meta>
</file>