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lektrische laadpaal Hollandschev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ERKEERSBESLUIT</text:p>
            <text:p text:style-name="context.al">Nr.2020/05</text:p>
            <text:p text:style-name="context.al"/>
            <text:p text:style-name="context.al">Burgemeester en Wethouders van Hoogeveen</text:p>
            <text:p text:style-name="context.al">Gelet op: </text:p>
            <text:p text:style-name="context.al">De bepalingen gesteld in of krachtens artikel 18 van de Wegenverkeerswet 1994 en het Besluit mandaat, volmacht en machtiging 2018, strekkende tot overdracht van de bevoegdheid tot het nemen van verkeersbesluiten, </text:p>
            <text:p text:style-name="context.al">Overwegende: </text:p>
            <text:p text:style-name="context.al">-          dat de gemeente Hoogeveen de ambitie heeft om in de toekomst energieneutraal te zijn en daardoor voertuigen met een zuinig of doelmatig energieverbruik bevordert;</text:p>
            <text:p text:style-name="context.al">-          dat met de opkomst van de elektrische auto er behoefte is aan plekken waar de auto opgeladen kan worden;</text:p>
            <text:p text:style-name="context.al">-          dat de gemeente Hoogeveen deze ontwikkeling ondersteunt;</text:p>
            <text:p text:style-name="context.al">-          dat niet iedereen kan laden op eigen terrein;</text:p>
            <text:p text:style-name="context.al">-          dat in het kader van een dekkend netwerk in elk dorp van minimaal 1000 inwoners een laadpunt zou moeten zijn;</text:p>
            <text:p text:style-name="context.al">-          dat ook vanuit bezoekers behoefte is een elektrische auto op te kunnen laden;</text:p>
            <text:p text:style-name="context.al">-          dat op deze plek in Hollandscheveld alleen door elektrische auto’s geparkeerd mag worden;</text:p>
            <text:p text:style-name="context.al">-          dat deze plek in overleg met Plaatselijk Belang tot stand is gekomen;</text:p>
            <text:p text:style-name="context.al">-          dat daar dus voor “normale” auto’s een parkeerverbod geldt;</text:p>
            <text:p text:style-name="context.al">-          dat de laadpaal openbaar is en elke elektrische auto er mag laden;</text:p>
            <text:p text:style-name="context.al">-          dat de parkeerplaats in eigendom, beheer en onderhoud is van de gemeente Hoogeveen; </text:p>
            <text:p text:style-name="context.al">-          dat op basis van artikel 24 BABW overleg is gepleegd met de korpschef van de regiopolitie Drenthe.</text:p>
            <text:p text:style-name="context.al">Besluiten: </text:p>
            <text:p text:style-name="context.al">I.          Eén parkeerplaats op het parkeerterrein naast de Hendrik Raakweg te Hollandscheveld aan te wijzen als parkeerplaats/oplaadpunt voor alleen elektrische auto’s;</text:p>
            <text:p text:style-name="context.al">II.         De maatregel bestaat uit het aanbrengen van het verkeersbord E04 met onderbord “opladen elektrische voertuigen” conform bijlage 1 van het RVV 1990.</text:p>
            <text:p text:style-name="context.al">Een en ander staat weergegeven op bijgaande situatietekening. </text:p>
            <text:p text:style-name="context.al">Hoogeveen, 20 februari 2020</text:p>
            <text:p text:style-name="context.al">Namens Burgemeester en Wethouders van Hoogeveen, </text:p>
            <text:p text:style-name="context.al">Arthur Wijngaarden</text:p>
            <text:p text:style-name="context.al">Afdelingshoofd Economie, Ruimtelijke Ontwikkeling en Duurzame Leefomgeving</text:p>
            <text:p text:style-name="context.al">Ter visie legging</text:p>
            <text:p text:style-name="context.al">Dit verkeersbesluit wordt op 4 maart 2020 gepubliceerd in de Hoogeveensche Courant (gemeentelijke pagina “Het Torentje”). </text:p>
            <text:p text:style-name="context.al">Nadere informatie kan worden ingewonnen bij de heer O. Hoekstra van de eenheid Verkeer, via telefoonnummer 14 0528.</text:p>
            <text:p text:style-name="context.al">Bijlage(n): Situatietekening Hendrik Raakweg</text:p>
            <text:p text:style-name="context.al">Niet eens met het besluit</text:p>
            <text:p text:style-name="context.al">Bent u het niet eens met het besluit? Dan kunt u een bezwaarschrift indienen. Dat doet u binnen zes weken na de dag van verzending van dit besluit per bezwaarformulier op de website, per e-mail of schriftelijk.</text:p>
            <text:p text:style-name="context.al">In het bezwaarschrift vermeldt u: </text:p>
            <text:p text:style-name="context.al">•          uw naam, adres en telefoonnummer waarop u overdag bereikbaar bent;</text:p>
            <text:p text:style-name="context.al">•          de datum van uw bezwaarschrift;</text:p>
            <text:p text:style-name="context.al">•          een omschrijving van het besluit waartegen u bezwaar maakt;</text:p>
            <text:p text:style-name="context.al">•          de datum en het kenmerk van de brief waarin het besluit staat;</text:p>
            <text:p text:style-name="context.al">•          waarom u het niet met het besluit eens bent;</text:p>
            <text:p text:style-name="context.al">•          uw handtekening.</text:p>
            <text:p text:style-name="context.al">Voorlopige voorziening</text:p>
            <text:p text:style-name="context.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 9700 AD  Groningen. Zorgt u ervoor dat u een kopie van uw bezwaarschrift meestuurt. Houdt u er rekening mee dat u griffiekosten betaalt als u een verzoek om een voorlopige voorziening indient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8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348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oogeveen</meta:user-defined>
    <meta:user-defined meta:name="OVERHEID.Gemeente/DC.creator">Hoogeveen</meta:user-defined>
    <meta:user-defined meta:name="OVERHEIDop.configuratie">https://repository.officiele-overheidspublicaties.nl//MasterConfiguraties/MC-DRP-VB-Web-CB/3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oogeveen - elektrische laadpaal - Hollandschevel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8</meta:user-defined>
    <dc:language>nl</dc:language>
    <meta:user-defined meta:name="OVERHEID.EPSG28992/DC.spatial">232933 525160</meta:user-defined>
    <meta:user-defined meta:name="DC.title">Elektrische laadpaal Hollandscheveld</meta:user-defined>
    <meta:user-defined meta:name="OVERHEID.PostcodeHuisnummer/OVERHEIDop.postcodeHuisnummer">7913AM 2</meta:user-defined>
    <meta:user-defined meta:name="OVERHEIDop.straatnaam">Hendrik Raakweg</meta:user-defined>
    <meta:user-defined meta:name="OVERHEIDop.woonplaats">Hollandscheveld</meta:user-defined>
    <meta:user-defined meta:name="DCTERMS.W3CDTF/DCTERMS.available">2020-03-04</meta:user-defined>
    <meta:user-defined meta:name="OVERHEIDop.StcrtID/DC.identifier">stcrt-2020-13489</meta:user-defined>
    <meta:user-defined meta:name="OVERHEIDop.externeBijlage">Locatie Hendrik raakweg te Hollandscheveld|exb-2020-10859</meta:user-defined>
    <meta:user-defined meta:name="DCTERMS.W3CDTF/OVERHEIDop.jaargang">2020</meta:user-defined>
    <meta:user-defined meta:name="OVERHEIDop.publicationIssue">13489</meta:user-defined>
    <meta:user-defined meta:name="OVERHEIDop.versieInformatie"/>
  </office:meta>
</office:document-meta>
</file>