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en Tilb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ERKEERSBESLUIT</text:p>
            <text:p text:style-name="context.al">Nr.2020/04</text:p>
            <text:p text:style-name="context.al">Algemene gehandicaptenparkeerplaatsen Tilber</text:p>
            <text:p text:style-name="context.al">Burgemeester en Wethouders van Hoogeveen</text:p>
            <text:p text:style-name="context.al">Gelet op: </text:p>
            <text:p text:style-name="context.al">De bepalingen gesteld in of krachtens artikel 18 van de Wegenverkeerswet 1994 en het Besluit mandaat, volmacht en machtiging 2018, strekkende tot overdracht van de bevoegdheid tot het nemen van verkeersbesluiten, </text:p>
            <text:p text:style-name="context.al">Overwegende: </text:p>
            <text:p text:style-name="context.al">-          dat aan de Tilber in Hoogeveen, een sporthal staat met een parkeerterrein erbij;</text:p>
            <text:p text:style-name="context.al">-          dat er nabij de sporthal geen algemene gehandicaptenparkeerplaatsen zijn aangewezen, maar dat die vraag er wel is;</text:p>
            <text:p text:style-name="context.al">-          dat volgens het gemeentelijk beleid bij openbare voorzieningen algemene gehandicaptenparkeerplaatsen moeten worden aangebracht;</text:p>
            <text:p text:style-name="context.al">-          dat de Tilber in eigendom, beheer en onderhoud is van de gemeente Hoogeveen;</text:p>
            <text:p text:style-name="context.al">-          dat op basis van artikel 24 BABW overleg is gepleegd met de korpschef van de regiopolitie Drenthe.</text:p>
            <text:p text:style-name="context.al">Besluiten: </text:p>
            <text:p text:style-name="context.al">I.          Tot het instellen van twee algemene gehandicaptenparkeerplaatsen in de Tilber, op het parkeerterrein nabij de sporthal Trasselt in Hoogeveen.</text:p>
            <text:p text:style-name="context.al">II.         De maatregel bestaat uit het plaatsen van het bord E06, gehandicaptenparkeerplaats, van de bijlage 1 van het RVV 1990.</text:p>
            <text:p text:style-name="context.al">Een en ander staat weergegeven op bijgaande situatietekening. </text:p>
            <text:p text:style-name="context.al">Hoogeveen, 20 februari 2020</text:p>
            <text:p text:style-name="context.al">Namens Burgemeester en Wethouders van Hoogeveen, </text:p>
            <text:p text:style-name="context.al">Arthur Wijngaarden</text:p>
            <text:p text:style-name="context.al">Afdelingshoofd Economie, Ruimtelijke Ontwikkeling en Duurzame Leefomgeving</text:p>
            <text:p text:style-name="context.al">Ter visie legging</text:p>
            <text:p text:style-name="context.al">Dit verkeersbesluit wordt op 4 maart 2020 gepubliceerd in de Hoogeveensche Courant (gemeentelijke pagina “Het Torentje”). </text:p>
            <text:p text:style-name="context.al">Nadere informatie kan worden ingewonnen bij de heer O. Hoekstra van de eenheid Verkeer, via telefoonnummer 14 0528.</text:p>
            <text:p text:style-name="context.al">Bijlage(n):</text:p>
            <text:p text:style-name="context.al">-          Situatietekening Tilber</text:p>
            <text:p text:style-name="context.al">Niet eens met het besluit</text:p>
            <text:p text:style-name="context.al">Bent u het niet eens met het besluit? Dan kunt u een bezwaarschrift indienen. Dat doet u binnen zes weken na de dag van verzending van dit besluit per bezwaarformulier op de website, per e-mail of schriftelijk.</text:p>
            <text:p text:style-name="context.al">In het bezwaarschrift vermeldt u: </text:p>
            <text:p text:style-name="context.al">•          uw naam, adres en telefoonnummer waarop u overdag bereikbaar bent;</text:p>
            <text:p text:style-name="context.al">•          de datum van uw bezwaarschrift;</text:p>
            <text:p text:style-name="context.al">•          een omschrijving van het besluit waartegen u bezwaar maakt;</text:p>
            <text:p text:style-name="context.al">•          de datum en het kenmerk van de brief waarin het besluit staat;</text:p>
            <text:p text:style-name="context.al">•          waarom u het niet met het besluit eens bent;</text:p>
            <text:p text:style-name="context.al">•          uw handtekening.</text:p>
            <text:p text:style-name="context.al">Voorlopige voorziening</text:p>
            <text:p text:style-name="context.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4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4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Algemen GPP - Tilb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26348 526403</meta:user-defined>
    <meta:user-defined meta:name="DC.title">Gehandicaptenparkeerplaatsen Tilber</meta:user-defined>
    <meta:user-defined meta:name="OVERHEID.PostcodeHuisnummer/OVERHEIDop.postcodeHuisnummer">7908PB 1</meta:user-defined>
    <meta:user-defined meta:name="OVERHEIDop.straatnaam">Tilber</meta:user-defined>
    <meta:user-defined meta:name="OVERHEIDop.woonplaats">Hoogeveen</meta:user-defined>
    <meta:user-defined meta:name="DCTERMS.W3CDTF/DCTERMS.available">2020-03-04</meta:user-defined>
    <meta:user-defined meta:name="OVERHEIDop.StcrtID/DC.identifier">stcrt-2020-13486</meta:user-defined>
    <meta:user-defined meta:name="OVERHEIDop.externeBijlage">Locatie Tilber|exb-2020-10858</meta:user-defined>
    <meta:user-defined meta:name="DCTERMS.W3CDTF/OVERHEIDop.jaargang">2020</meta:user-defined>
    <meta:user-defined meta:name="OVERHEIDop.publicationIssue">13486</meta:user-defined>
    <meta:user-defined meta:name="OVERHEIDop.versieInformatie"/>
  </office:meta>
</office:document-meta>
</file>